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1</text:p>
      <text:p text:style-name="ifm_p_font.roman_mt.3.76mm_ifm">Vragen van het lid <text:span text:style-name="ifm_span_font.bold_ifm">Dibi</text:span> (GroenLinks) aan de minister voor Immigratie, Integratie en Asiel over <text:span text:style-name="ifm_span_font.italic_ifm">Griekse acties tegen illegaal in Griekenland verblijvende vreemdelingen</text:span> (ingezonden 10 augustus 2012).</text:p>
      <text:p text:style-name="ifm_p_font.roman_mt.3.76mm_ifm">Antwoord van minister <text:span text:style-name="ifm_span_font.bold_ifm">Leers</text:span> (Immigratie, Integratie en Asiel) (ontvangen 31 augustus 2012).</text:p>
      <text:p text:style-name="ifm_p_mt.3.76mm_ifm">Vraag 1</text:p>
      <text:p text:style-name="ifm_p_ifm">Kent u het bericht dat de Griekse autoriteiten massaal illegalen oppakt, waarbij ook rechtmatig in Griekenland verblijvende vreemdelingen worden gearresteerd?<text:note text:id="ID-2012Z14990-d36e57" text:note-class="footnote"><text:note-citation text:label="1 ">1</text:note-citation><text:note-body><text:p text:style-name="ifm_p_font.normal_size.6.93pt_mt..5mm_indent.-0.1161in_mleft.0.1161in_ifm"> Griekenland pakt massaal illegalen op», De Telegraaf 6 augustus 2012.</text:p></text:note-body></text:note>
      </text:p>
      <text:p text:style-name="ifm_p_mt.3.76mm_ifm">Antwoord 1</text:p>
      <text:p text:style-name="ifm_p_ifm">Ja. De afgelopen weken heeft de Griekse politie een nieuw operationeel plan gelanceerd, met als doel meer illegale immigranten op termijn terug te laten keren naar hun land van herkomst. In dat kader zijn in de maand augustus ruim 1 600 illegale immigranten opgepakt gedurende controles.</text:p>
      <text:p text:style-name="ifm_p_mt.3.76mm_ifm">Vraag 2</text:p>
      <text:p text:style-name="ifm_p_ifm">Deelt u de mening dat dergelijke acties afbreuk doen aan het draagvlak voor een streng, maar rechtvaardig Europees vreemdelingenbeleid? Zo nee, waarom niet?</text:p>
      <text:p text:style-name="ifm_p_mt.3.76mm_ifm">Antwoord 2</text:p>
      <text:p text:style-name="ifm_p_ifm">Wanneer het illegaal in Griekenland verblijvende vreemdelingen betreft deel ik die mening niet. Terugkeer van uitgeprocedeerde asielzoekers en illegale vreemdelingen is een integraal onderdeel van het migratiebeleid en is essentieel voor het draagvlak voor de geloofwaardigheid van het toelatingsbeleid. Mede in deze context is de operatie in gang gezet. De Griekse politie heeft benadrukt dat immigranten met geldige documenten gecontroleerd worden, maar niet gearresteerd worden. Slechts immigranten zonder enige documentatie worden gearresteerd en vastgehouden ter fine van hun uitzetting. Bij vastgehouden vreemdelingen die kenbaar maken wel legaal verblijf te hebben, wordt de verblijfspositie nagetrokken. Indien blijkt van een rechtmatig verblijf wordt de detentie opgeheven.</text:p>
      <text:p text:style-name="ifm_p_ifm">Ik deel wel de zorg die enkele organisaties, waaronder de UNHCR, hebben uitgesproken dat zich onder de arrestanten eventueel ook potentiële asielzoekers zouden kunnen bevinden, die vanwege de (nog) gebrekkig functionerende Griekse asielprocedure nog niet de kans hebben gehad om asiel aan te vragen.</text:p>
      <text:p text:style-name="ifm_p_mt.3.76mm_ifm">Vraag 3</text:p>
      <text:p text:style-name="ifm_p_ifm">Deelt u de conclusie dat Nederland geen gebruik moet maken van de Dublinclaim om asielzoekers terug te sturen naar Griekenland? Zo nee, waarom niet? Zo ja, bent u bereid Dublin-eisers in procedure te laten gaan in Nederland? Zo nee, waarom niet?</text:p>
      <text:p text:style-name="ifm_p_mt.3.76mm_ifm">Antwoord 3</text:p>
      <text:p text:style-name="ifm_p_ifm">Bij brief van 10 februari 2011 (19 637, nr. 1397) heb ik uw Kamer laten weten dat er vanuit Nederland geen overdrachten van asielzaken aan Griekenland meer plaatsvinden.</text:p>
      <text:p text:style-name="ifm_p_mt.3.76mm_ifm">Vraag 4</text:p>
      <text:p text:style-name="ifm_p_ifm">In hoeverre geeft u, bijvoorbeeld door het beschikbaar stellen van kennis en mankracht, steun aan Griekenland om migratiestromen het hoofd te bieden?</text:p>
      <text:p text:style-name="ifm_p_mt.3.76mm_ifm">Antwoord 4</text:p>
      <text:p text:style-name="ifm_p_ifm">De Europese Commissie en de lidstaten bieden Griekenland de nodige assistentie voor een zo snel en effectief mogelijke implementatie van het nationaal actieplan. Deze assistentie wordt gecoördineerd door het Europees Agentschap voor Asielondersteuning (EASO). Via Frontex wordt samengewerkt tussen de lidstaten op het gebied van grensbewaking en terugkeer. Nederland draagt via deze agentschappen het nodige bij. Ook de Internationale Organisatie voor Migratie (IOM) en UNHCR ondersteunen de Griekse autoriteiten waar mogelijk. Daarbij moet bedacht worden dat Griekenland uiteindelijk zelf eindverantwoordelijk is voor het op orde brengen van de eigen organisatiestructuur op het terrein van grensbewaking, asiel en migratie.</text:p>
      <text:p text:style-name="ifm_p_mt.3.76mm_ifm">Vraag 5</text:p>
      <text:p text:style-name="ifm_p_ifm">Bent u bereid om, zo mogelijk te samen met de overige lidstaten van de Europese Unie, er bij de Griekse autoriteiten op aan te dringen dat afgezien wordt van dit soort op klopjachten lijkende acties? Zo nee, waarom niet?</text:p>
      <text:p text:style-name="ifm_p_mt.3.76mm_ifm">Antwoord 5</text:p>
      <text:p text:style-name="ifm_p_ifm">Ik zal het belang van een menswaardige behandeling van de vreemdeling blijven benadrukken, zowel in EU-verband als bilateraal. Daarbij zal ik ook blijven aangeven dat de verbetering van de situatie op het gebied van asiel en migratie in Griekenland essentieel is en dat Nederland Griekenland via Frontex en EASO steun blijft aanbieden bij de implementatie van het nationale actieplan. Tegelijkertijd geldt, als gezegd, dat de primaire verantwoordelijkheid voor het aanbrengen van de verbeteringen bij de Griekse autoriteiten ligt, en dat van hen voortvarendheid wordt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ibi over Griekse acties tegen illegaal in Griekenland verblijvende vreemdelingen</dc:title>
    <meta:user-defined meta:name="OVERHEIDop.ParlID/DC.identifier">ah-tk-20112012-3341</meta:user-defined>
    <meta:user-defined meta:name="OVERHEIDop.vraagnummer">2012Z14990</meta:user-defined>
    <meta:user-defined meta:name="OVERHEIDop.aanhangselNummer">3341</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8-31</meta:user-defined>
    <meta:user-defined meta:name="OVERHEID.StatenGeneraal/DC.creator">Tweede Kamer der Staten-Generaal</meta:user-defined>
    <dc:language>nl</dc:language>
    <meta:user-defined meta:name="DCTERMS.alternative"/>
    <meta:user-defined meta:name="DC.title">Antwoord vragen van het lid Dibi over Griekse acties tegen illegaal in Griekenland verblijvende vreemdelingen</meta:user-defined>
    <meta:user-defined meta:name="DCTERMS.W3CDTF/DCTERMS.available">2012-08-31</meta:user-defined>
    <meta:user-defined meta:name="OVERHEIDop.publicationName">Kamervragen (Aanhangsel)</meta:user-defined>
    <meta:user-defined meta:name="OVERHEID.Organisatietype/OVERHEID.organisationType">staten generaal</meta:user-defined>
    <meta:user-defined meta:name="DCTERMS.W3CDTF/DCTERMS.issued">2012-08-31</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