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2</text:p>
      <text:p text:style-name="ifm_p_font.roman_mt.3.76mm_ifm">Vragen van het lid <text:span text:style-name="ifm_span_font.bold_ifm">Van Veldhoven</text:span> (D66) aan de minister van Veiligheid en Justitie over <text:span text:style-name="ifm_span_font.italic_ifm">het artikel «Geen regels voor constructie tenten»</text:span> (ingezonden 7 augustus 2012).</text:p>
      <text:p text:style-name="ifm_p_font.roman_mt.3.76mm_ifm">Mededeling van minister <text:span text:style-name="ifm_span_font.bold_ifm">Opstelten</text:span> (Veiligheid en Justitie) (ontvangen 29 augustus 2012).</text:p>
      <text:p text:style-name="ifm_p_mt.3.76mm_ifm">Vraag 1</text:p>
      <text:p text:style-name="ifm_p_ifm">Heeft u kennisgenomen van het artikel «Geen regels voor constructie tenten»?<text:note text:id="ID-2012Z14927-d36e58" text:note-class="footnote"><text:note-citation text:label="1 ">1</text:note-citation><text:note-body><text:p text:style-name="ifm_p_font.normal_size.6.93pt_mt..5mm_indent.-0.1161in_mleft.0.1161in_ifm">Telegraaf, 6 augustus 2012</text:p></text:note-body></text:note>
      </text:p>
      <text:p text:style-name="ifm_p_mt.3.76mm_ifm">Vraag 2</text:p>
      <text:p text:style-name="ifm_p_ifm">Deelt u de mening dat er sprake is van een zorgelijke situatie die extra aandacht vereist, aangezien er in de afgelopen twee jaar drie incidenten met instortende tenten zijn geweest waarbij slachtoffers zijn gevallen?</text:p>
      <text:p text:style-name="ifm_p_mt.3.76mm_ifm">Vraag 3</text:p>
      <text:p text:style-name="ifm_p_ifm">Is bij u bekend wat de belangrijkste oorzaken zijn van de recente incidenten, welke structurele problemen daaraan ten grondslag liggen en hoe ze voorkomen hadden kunnen worden? Zo nee, bent u bereid om deze zaken te onderzoeken?</text:p>
      <text:p text:style-name="ifm_p_mt.3.76mm_ifm">Vraag 4</text:p>
      <text:p text:style-name="ifm_p_ifm">Kunt u verklaren waarom er tijdens de inspectie van de feesttent in Steenwijkerwold slechts met een klein oog is gekeken naar de constructie van het geheel? Is bij u bekend of de inspecties van tenten op bijvoorbeeld de Zwarte Cross in Lichtevoorde en op andere festivals en evenementen op eenzelfde wijze zijn verlopen?</text:p>
      <text:p text:style-name="ifm_p_mt.3.76mm_ifm">Vraag 5</text:p>
      <text:p text:style-name="ifm_p_ifm">Wat is bij zulke evenementen de rolverdeling tussen de Inspectie Veiligheid en Justitie en de gemeentelijke toezichthouders?</text:p>
      <text:p text:style-name="ifm_p_mt.3.76mm_ifm">Vraag 6</text:p>
      <text:p text:style-name="ifm_p_ifm">Deelt u de analyse van de Inspectie Veiligheid en Justitie dat het toezicht op grote evenementen ernstig te wensen overlaat? Zo ja, welke stappen gaat u ondernemen om dit toezicht structureel te verbeteren?</text:p>
      <text:p text:style-name="ifm_p_mt.3.76mm_ifm">Vraag 7</text:p>
      <text:p text:style-name="ifm_p_ifm">Hebt u zicht op de mate waarin de bestaande regelgeving voor de veiligheid van tenten wordt nageleefd?</text:p>
      <text:p text:style-name="ifm_p_mt.3.76mm_ifm">Vraag 8</text:p>
      <text:p text:style-name="ifm_p_ifm">Welke wet- en regelgeving geldt er in Nederland  voor de constructie en stabiliteit van tenten met betrekking tot zaken als windbelasting, de verankering aan de bodem, het toe te passen tentmateriaal en de brandveiligheid?</text:p>
      <text:p text:style-name="ifm_p_mt.3.76mm_ifm">Vraag 9</text:p>
      <text:p text:style-name="ifm_p_ifm">Als u de bestaande regelgeving en het huidige niveau van toezicht samen beschouwt, bent u dan van mening dat voldoende veiligheid wordt gewaarborgd? Zo ja, waarom? Zo nee, welke stappen gaat u ondernemen om dit te verbeteren?</text:p>
      <text:h text:style-name="ifm_p_font.bold_mt.5.08mm_page.keep-with-next_ifm" text:outline-level="2">Mededeling</text:h>
      <text:p text:style-name="ifm_p_mt.4.23mm_ifm">Hierbij deel ik u mede dat de schriftelijke vragen van het lid Van Veldhoven (D66) van uw Kamer aan de Minister van Veiligheid en Justitie over het artikel «Geen regels voor constructie tenten» (ingezonden 7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Van Veldhoven over het artikel ‘Geen regels voor constructie tenten’</dc:title>
    <meta:user-defined meta:name="OVERHEIDop.ParlID/DC.identifier">ah-tk-20112012-3332</meta:user-defined>
    <meta:user-defined meta:name="OVERHEIDop.vraagnummer">2012Z14927</meta:user-defined>
    <meta:user-defined meta:name="OVERHEIDop.aanhangselNummer">3332</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ontvanger">I.W. Opstelten</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Uitstel beantwoording vragen van het lid Van Veldhoven over het artikel ‘Geen regels voor constructie tenten’</meta:user-defined>
    <meta:user-defined meta:name="DCTERMS.W3CDTF/DCTERMS.available">2012-08-30</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