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1</text:p>
      <text:p text:style-name="ifm_p_font.roman_mt.3.76mm_ifm">Vragen van de leden <text:span text:style-name="ifm_span_font.bold_ifm">Wilders</text:span> en <text:span text:style-name="ifm_span_font.bold_ifm">Van Klaveren</text:span> (beiden PVV) aan de minister van Veiligheid en Justitie over <text:span text:style-name="ifm_span_font.italic_ifm">het bericht dat twee meisjes in Hilversum zwaar zijn mishandeld door Marokkaans tuig</text:span> (ingezonden 7 augustus 2012).</text:p>
      <text:p text:style-name="ifm_p_font.roman_mt.3.76mm_ifm">Mededeling van minister <text:span text:style-name="ifm_span_font.bold_ifm">Opstelten</text:span> (Veiligheid en Justitie) (ontvangen 29 augustus 2012).
   </text:p>
      <text:p text:style-name="ifm_p_mt.3.76mm_ifm">Vraag 1</text:p>
      <text:p text:style-name="ifm_p_ifm">Bent u op de hoogte van het bericht «Tuig ranselt meisjes af?»<text:note text:id="ID-2012Z14919-d36e61" text:note-class="footnote"><text:note-citation text:label="1 ">1</text:note-citation><text:note-body><text:p text:style-name="ifm_p_font.normal_size.6.93pt_mt..5mm_indent.-0.1161in_mleft.0.1161in_ifm">De Telegraaf, 7 augustus 2012</text:p></text:note-body></text:note>
      </text:p>
      <text:p text:style-name="ifm_p_mt.3.76mm_ifm">Vraag 2</text:p>
      <text:p text:style-name="ifm_p_ifm">Hoe beoordeelt u de zoveelste zware mishandeling door Marokkaanse criminelen in de Hilversumse «no-go-area» aan de Groest, dit keer nadat twee meiden hadden geweigerd een sigaret aan hen af te staan?</text:p>
      <text:p text:style-name="ifm_p_mt.3.76mm_ifm">Vraag 3</text:p>
      <text:p text:style-name="ifm_p_ifm">Op welke wijze gaat u de vorming van «no-go-area's» door allochtone jongeren in Hilversum en elders in ons land bestrijden?</text:p>
      <text:p text:style-name="ifm_p_mt.3.76mm_ifm">Vraag 4</text:p>
      <text:p text:style-name="ifm_p_ifm">Wat heeft de Hilversumse politie tot nu toe gedaan om deze laffe daders te vinden?</text:p>
      <text:p text:style-name="ifm_p_mt.3.76mm_ifm">Vraag 5</text:p>
      <text:p text:style-name="ifm_p_ifm">Hoe duidt u het gegeven dat 65% van de Marokkaanse jongens tot 23 jaar in aanraking komt met politie en dat met name geweldsdelicten hun voornaamste bezigheid lijkt te zijn?</text:p>
      <text:p text:style-name="ifm_p_mt.3.76mm_ifm">Vraag 6</text:p>
      <text:p text:style-name="ifm_p_ifm">Deelt u de mening dat deze Marokkaanse daders, als zij in het bezit zijn van een dubbele nationaliteit, zo snel mogelijk moeten worden gedenaturaliseerd en ons land uitgeknikkerd moeten worden? Zo nee, waarom niet?</text:p>
      <text:h text:style-name="ifm_p_font.bold_mt.5.08mm_page.keep-with-next_ifm" text:outline-level="2">Mededeling</text:h>
      <text:p text:style-name="ifm_p_mt.4.23mm_ifm">Hierbij deel ik u mede dat de schriftelijke vragen van de leden Wilders en Van Klaveren (beiden PVV) van uw Kamer aan de Minister van Veiligheid en Justitie over het bericht dat twee meisjes in Hilversum zwaar zijn mishandeld door Marokkaans tuig (ingezonden 7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 leden Wilders en Van Klaveren over het bericht dat twee meisjes in Hilversum zwaar zijn mishandeld door Marokkaans tuig</dc:title>
    <meta:user-defined meta:name="OVERHEIDop.ParlID/DC.identifier">ah-tk-20112012-3331</meta:user-defined>
    <meta:user-defined meta:name="OVERHEIDop.vraagnummer">2012Z14919</meta:user-defined>
    <meta:user-defined meta:name="OVERHEIDop.aanhangselNummer">3331</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G. Wilders</meta:user-defined>
    <meta:user-defined meta:name="OVERHEIDop.ontvanger">I.W. Opstelten</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Uitstel beantwoording vragen van de leden Wilders en Van Klaveren over het bericht dat twee meisjes in Hilversum zwaar zijn mishandeld door Marokkaans tuig</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