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Jadnanansing</text:span> (PvdA) aan de staatssecretaris van Onderwijs, Cultuur en Wetenschap over <text:span text:style-name="ifm_span_font.italic_ifm">het toch opleggen van langstudeerdersboetes aan zieke studenten</text:span> (ingezonden 15 augustus 2012).</text:p>
      <text:p text:style-name="ifm_p_font.roman_mt.3.76mm_ifm">Antwoord van staatssecretaris <text:span text:style-name="ifm_span_font.bold_ifm">Zijlstra</text:span> (Onderwijs, Cultuur en Wetenschap) (ontvangen 29 augustus 2012).</text:p>
      <text:p text:style-name="ifm_p_mt.3.76mm_ifm">Vraag 1</text:p>
      <text:p text:style-name="ifm_p_ifm">Bent u bekend met het bericht «Ook langstudeerboete voor zieke student»?<text:note text:id="ID-2012Z15087-d36e57" text:note-class="footnote"><text:note-citation text:label="1 ">1</text:note-citation><text:note-body><text:p text:style-name="ifm_p_font.normal_size.6.93pt_mt..5mm_indent.-0.1161in_mleft.0.1161in_ifm">
               http://www.nrc.nl/nieuws/2012/08/14/ook-langstudeerboete-voor-zieke-student/
            </text:p></text:note-body></text:note>
      </text:p>
      <text:p text:style-name="ifm_p_mt.3.76mm_ifm">Antwoord 1</text:p>
      <text:p text:style-name="ifm_p_ifm">Ja.</text:p>
      <text:p text:style-name="ifm_p_mt.3.76mm_ifm">Vraag 2</text:p>
      <text:p text:style-name="ifm_p_ifm">Acht u het redelijk dan wel fatsoenlijk om studenten die ziek worden, daarvoor financieel te bestraffen? Zo nee, waarom doet u dit dan toch? Zo ja, bent u bereid daarmee zo snel mogelijk te stoppen?</text:p>
      <text:p text:style-name="ifm_p_mt.3.76mm_ifm">Antwoord 2</text:p>
      <text:p text:style-name="ifm_p_ifm">Bij de uitwerking van de langstudeerdersmaatregel is op diverse manieren recht gedaan aan de specifieke situatie van zieke studenten. In de wet was al geregeld dat studenten met studiefinanciering, die vertraging oplopen als gevolg van hun handicap of chronische ziekte, een extra uitloopjaar krijgen voordat de langstudeerdersmaatregel op hen van toepassing is. De wet is op 31 juli jl. begunstigend gewijzigd (Stb. 2012, nr. 360) waardoor ook studenten die geen studiefinanciering krijgen, zoals deeltijdstudenten, nu ook recht hebben op een extra uitloopjaar. Tevens is geregeld dat voor studenten die vanwege een tijdens de bachelor- of masteropleiding ontstane handicap of chronische ziekte niet in staat zijn die opleiding met goed gevolg af te sluiten en een nieuwe, passender opleiding zijn gaan volgen, de teller van de langstudeerdersmaatregel weer op nul gaat.</text:p>
      <text:p text:style-name="ifm_p_ifm">Verder kunnen studenten wegens bijzondere omstandigheden zoals zwangerschap of ziekte een beroep doen op het profileringsfonds. Het is aan de instelling deze aanvraag te beoordelen, niet aan DUO.</text:p>
      <text:p text:style-name="ifm_p_mt.3.76mm_ifm">Vraag 3</text:p>
      <text:p text:style-name="ifm_p_ifm">Waarom wordt met het beboeten van zieke studenten de toezegging aan de Kamer geschonden dat dit niet zou gebeuren? Hoe repareert u dit zo snel mogelijk?</text:p>
      <text:p text:style-name="ifm_p_mt.3.76mm_ifm">Antwoord 3</text:p>
      <text:p text:style-name="ifm_p_ifm">In de media is met name gesproken over een specifiek geval van een studente met multiple sclerose. In dat specifieke geval heeft DUO inderdaad niet juist geopereerd, maar dit is inmiddels rechtgezet. Met de wijziging van de wet op 31 juli jl, zoals genoemd in mijn antwoord op vraag 2, ben ik tegemoetgekomen aan de toezegging aan de Kamer.</text:p>
      <text:p text:style-name="ifm_p_mt.3.76mm_ifm">Vraag 4</text:p>
      <text:p text:style-name="ifm_p_ifm">Deelt u de mening dat dit voor de zoveelste keer laat zien dat er veel meer nadelen dan voordelen aan de langstudeerboete vast zitten en dat de langstudeerboete niet moet worden opgelegd? Zo nee, waarom niet?</text:p>
      <text:p text:style-name="ifm_p_mt.3.76mm_ifm">Antwoord 4</text:p>
      <text:p text:style-name="ifm_p_ifm">Nee, ik ben niet van mening dat er meer nadelen dan voordelen zitten aan de langstudeerdersmaatregel. Ten eerste was deze ombuiging noodzakelijk om te kunnen herinvesteren in het onderwijs en ten tweede verwacht ik dat door deze maatregel het rendement in het hoger onderwijs wordt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het opleggen van langstudeerdersboetes aan zieke studenten</dc:title>
    <meta:user-defined meta:name="OVERHEIDop.ParlID/DC.identifier">ah-tk-20112012-3328</meta:user-defined>
    <meta:user-defined meta:name="OVERHEIDop.vraagnummer">2012Z15087</meta:user-defined>
    <meta:user-defined meta:name="OVERHEIDop.aanhangselNummer">3328</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Jadnanansing over het opleggen van langstudeerdersboetes aan zieke student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