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7</text:p>
      <text:p text:style-name="ifm_p_font.roman_mt.3.76mm_ifm">Vragen van het lid <text:span text:style-name="ifm_span_font.bold_ifm">Jadnanansing</text:span> (PvdA) aan de staatssecretaris van Onderwijs, Cultuur en Wetenschap over <text:span text:style-name="ifm_span_font.italic_ifm">de brief van studentenorganisatie ISO over de langstudeerboete</text:span> (ingezonden 23 juli 2012).</text:p>
      <text:p text:style-name="ifm_p_font.roman_mt.3.76mm_ifm">Antwoord van staatssecretaris <text:span text:style-name="ifm_span_font.bold_ifm">Zijlstra</text:span> (Onderwijs, Cultuur en Wetenschap) (ontvangen 29 augustus 2012).</text:p>
      <text:p text:style-name="ifm_p_mt.3.76mm_ifm">Vraag 1</text:p>
      <text:p text:style-name="ifm_p_ifm">Bent u bekend met de brief van ISO, LKVV en LSVB<text:note text:id="ID-2012Z14698-d36e58" text:note-class="footnote"><text:note-citation text:label="1 ">1</text:note-citation><text:note-body><text:p text:style-name="ifm_p_font.normal_size.6.93pt_mt..5mm_indent.-0.1161in_mleft.0.1161in_ifm">ISO: Interstedelijk Studenten Overleg, LKvV: Landelijke Kamer van Verenigingen, LSVb: Landelijke Studenten Vakbond.</text:p></text:note-body></text:note> betreffende de langstudeerdersboete, zoals recent verzonden naar uw departement en naar Kamerleden die het woord voeren over hoger onderwijs?</text:p>
      <text:p text:style-name="ifm_p_mt.3.76mm_ifm">Antwoord 1</text:p>
      <text:p text:style-name="ifm_p_ifm">Ja, ik ga ervan uit dat u doelt op de brief van het advocatenkantoor Stibbe mede namens de ISO van 20 juli jl.</text:p>
      <text:p text:style-name="ifm_p_mt.3.76mm_ifm">Vraag 2</text:p>
      <text:p text:style-name="ifm_p_ifm">Wat valt volgens u, voor deeltijd- en voltijdstudenten, precies onder de nominale studieduur?</text:p>
      <text:p text:style-name="ifm_p_mt.3.76mm_ifm">Antwoord 2</text:p>
      <text:p text:style-name="ifm_p_ifm">De nominale studieduur is de duur zoals vastgelegd in de Onderwijs- en Examenregeling (OER) of een ander door het instellingsbestuur vastgelegd document, zoals de studiegids. De studieduur wordt vastgesteld in studiepunten (ECTS).</text:p>
      <text:p text:style-name="ifm_p_mt.3.76mm_ifm">Vraag 3</text:p>
      <text:p text:style-name="ifm_p_ifm">Deelt u de mening dat een langere studieduur een onvermijdelijke eigenschap van een deeltijdstudie is en dat daarmee rekening gehouden moet worden in wetgeving? Zo nee, waarom niet?</text:p>
      <text:p text:style-name="ifm_p_mt.3.76mm_ifm">Antwoord 3</text:p>
      <text:p text:style-name="ifm_p_ifm">Nee, deze mening deel ik niet. Een deeltijdstudie duurt niet per definitie langer dan een voltijdse studie. Uit het rapport «Kenmerken, wensen en behoeften deeltijd hoger onderwijs» van ResearchNed, dat samen met de brief deeltijd hoger onderwijs naar de Tweede Kamer is gestuurd, blijkt dat met name veel hbo-studenten in deeltijd net zo lang of zelfs minder lang over hun studie doen als voltijdstudenten. De door het instellingsbestuur vastgelegde studieduur voor die deeltijdstudies bedraagt veelal de nominale studieduur van 4 jaar voor een bacheloropleiding. Dat kan worden gerealiseerd door een efficiënte inrichting van het onderwijs, waarbij bijvoorbeeld gebruik wordt gemaakt van tijd- en plaatsonafhankelijk leren (e-learning) en de werkplek wordt benut voor de uitvoering van leeractiviteiten in het kader van de opleiding.</text:p>
      <text:p text:style-name="ifm_p_mt.3.76mm_ifm">Vraag 4</text:p>
      <text:p text:style-name="ifm_p_ifm">Deelt u de mening dat het vonnis van de rechter enige duidelijkheid in deze zaak heeft gebracht, maar voor veel studenten nog steeds onduidelijk is of, en zo ja op welke gronden, zij te maken krijgen met de langstudeerdersboete? Zo nee, waarom niet?</text:p>
      <text:p text:style-name="ifm_p_mt.3.76mm_ifm">Antwoord 4</text:p>
      <text:p text:style-name="ifm_p_ifm">Nee, deze mening deel ik niet. Het vonnis van de rechtbank is duidelijk voor de voltijdstudenten: voor hen blijft de langstudeerdersmaatregel onverkort van toepassing. Voor de deeltijdstudenten is het vonnis ook helder: deeltijdstudenten die nà 1 februari 2011 aan een deeltijdstudie zijn begonnen, vallen onder de langstudeerdersmaatregel. Voor deeltijdstudenten die vóór 1 februari 2011 aan een deeltijdstudie zijn begonnen, is recht gedaan aan de uitspraak van de rechter. Het Uitvoeringsbesluit WHW 2008 is conform de rechterlijke uitspraak inzake deeltijdstudenten aangepast (Staatsblad 2012, nr. 377). De studenten zullen hierover via de gebruikelijke communicatiekanalen zoals www.duo.nl goed geïnformeerd worden. Ook heb ik hierover overleg met hen gevoerd.</text:p>
      <text:p text:style-name="ifm_p_mt.3.76mm_ifm">Vraag 5</text:p>
      <text:p text:style-name="ifm_p_ifm">Deelt u de mening dat niet ad infinitum in de geschiedenis van een student kan worden teruggekeken naar eerder gevolgde opleidingen ten behoeve van het opleggen van de langstudeerdersboete? Zo ja, wat is volgens u een redelijke termijn? Zo nee, deelt u de mening dat zulks zich slecht verhoudt met de principes van behoorlijk bestuur?</text:p>
      <text:p text:style-name="ifm_p_mt.3.76mm_ifm">Antwoord 5</text:p>
      <text:p text:style-name="ifm_p_ifm">Voor de berekening van het aantal ingeschreven studiejaren van een student wordt uitgegaan van de optelling van diens inschrijvingen in het Centraal register inschrijving hoger onderwijs op de peildatum in enig jaar vanaf 1 september 1991.</text:p>
      <text:p text:style-name="ifm_p_mt.3.76mm_ifm">Vraag 6</text:p>
      <text:p text:style-name="ifm_p_ifm">Deelt u de mening dat de werking van de langstudeerdersboete direct ingaat tegen het principe van «een leven lang leren», daar deeltijdstudies effectief ontmoedigd worden door de regeling, terwijl zij grote economische en maatschappelijke waarde hebben? Zo nee, hoe draagt de langstudeerdersboete volgens u bij aan de aantrekkingskracht van deeltijdstudies voor mensen die niet in voltijd kunnen studeren?</text:p>
      <text:p text:style-name="ifm_p_mt.3.76mm_ifm">Antwoord 6</text:p>
      <text:p text:style-name="ifm_p_ifm">Nee, deze mening deel ik niet. Op 30 maart jl. heb ik mijn beleidsvisie over deeltijd hoger onderwijs aan de Tweede Kamer en de Eerste Kamer gezonden (32618, nr. L). In voornoemde brief ben ik nader ingegaan op de gevolgen van de langstudeerdersmaatregel voor deeltijdstudenten. Ik ben van mening dat deze op stelselniveau geen disproportionele gevolgen heeft voor deeltijdstudenten uitgaande van de rechtelijke uitspaak. Wel is er aanleiding om in individuele gevallen tegemoet te komen aan bijzondere omstandigheden die ten grondslag liggen aan het langstuderen. In de brief wordt voorgesteld om in individuele gevallen deeltijdstudenten tegemoet te komen via het profileringsfonds. Ik heb hiervoor extra middelen aan de instellingen ter beschikking gesteld. Net als bij voltijdstudenten is de vaststelling van de hoogte en de duur van de compensatie de verantwoordelijkheid van de instellingen. In de toekomst wil ik voor deeltijdonderwijs vraagfinanciering invoeren om de vraaggerichtheid en flexibiliteit van het deeltijdonderwijs te vergroten. Dit zal ook kunnen resulteren in grotere aan aantrekkingskracht op de doelgroep. De langstudeerdersmaatregel is dan niet meer van toepassing op deeltijdstudenten.</text:p>
      <text:p text:style-name="ifm_p_mt.3.76mm_ifm">Vraag 7</text:p>
      <text:p text:style-name="ifm_p_ifm">Worden de studentenorganisaties betrokken bij het opstellen van een overgangsrechtelijke regeling, gezien het feit dat zij goed op de hoogte zijn van de problematiek en daardoor van toegevoegde waarde kunnen zijn in het proces?</text:p>
      <text:p text:style-name="ifm_p_mt.3.76mm_ifm">Antwoord 7</text:p>
      <text:p text:style-name="ifm_p_ifm">Ik heb op 13 en 27 juli de voorzitters van de colleges van bestuur geïnformeerd over de uitvoering van de wet- en regelgeving van de langstudeerdersmaatregel. In deze brieven wordt uiteengezet hoe OCW voornemens is de uitspraak van de rechtbank uit te werken. Deze brief is ter informatie ook verzonden naar de studentenorganisaties. Ook heb ik overleg met hen gevoerd. In de brief van de ISO staat dat zij graag een kopie van de (overgangsrechtelijke) regelin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Jadnanansing over de brief van studentenorganisatie ISO over de langstudeerboete</dc:title>
    <meta:user-defined meta:name="OVERHEIDop.ParlID/DC.identifier">ah-tk-20112012-3327</meta:user-defined>
    <meta:user-defined meta:name="OVERHEIDop.vraagnummer">2012Z14698</meta:user-defined>
    <meta:user-defined meta:name="OVERHEIDop.aanhangselNummer">3327</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het lid Jadnanansing over de brief van studentenorganisatie ISO over de langstudeerboete</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Economie | ICT</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