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Jasper van Dijk</text:span> (SP) aan de minister van Onderwijs, Cultuur en Wetenschap over <text:span text:style-name="ifm_span_font.italic_ifm">de verkoop van voetbalrechten aan Rupert Murdoch</text:span> (ingezonden 9 augustus 2012).</text:p>
      <text:p text:style-name="ifm_p_font.roman_mt.3.76mm_ifm">Antwoord van minister <text:span text:style-name="ifm_span_font.bold_ifm">Van Bijsterveldt-Vliegenthart</text:span> (Onderwijs, Cultuur en Wetenschap) (ontvangen 29 augustus 2012).</text:p>
      <text:p text:style-name="ifm_p_mt.3.76mm_ifm">Vraag 1</text:p>
      <text:p text:style-name="ifm_p_ifm">Wat is uw oordeel over het bericht «Murdoch koopt tv-rechten eredivisie»?<text:note text:id="ID-2012Z14971-d36e57" text:note-class="footnote"><text:note-citation text:label="1 ">1</text:note-citation><text:note-body><text:p text:style-name="ifm_p_font.normal_size.6.93pt_mt..5mm_indent.-0.1161in_mleft.0.1161in_ifm"> Telegraaf, 8 augustus 2012</text:p></text:note-body></text:note>
      </text:p>
      <text:p text:style-name="ifm_p_mt.3.76mm_ifm">Antwoord 1</text:p>
      <text:p text:style-name="ifm_p_ifm">Ik heb het bericht voor kennisgeving aangenomen.</text:p>
      <text:p text:style-name="ifm_p_mt.3.76mm_ifm">Vraag 2</text:p>
      <text:p text:style-name="ifm_p_ifm">Deelt u de mening dat deze overname niet mag leiden tot een verschraling van de wedstrijdsamenvattingen op het open net? Welke duurzame garanties kunt u daarvoor geven?</text:p>
      <text:p text:style-name="ifm_p_mt.3.76mm_ifm">Antwoord 2</text:p>
      <text:p text:style-name="ifm_p_ifm">Ik ben mij er van bewust dat miljoenen Nederlanders met veel plezier elk weekend naar de samenvattingen van de wedstrijden uit de Eredivisie kijken. In de Mediawet is bepaald dat een aantal evenementen dat van aanzienlijk belang voor de samenleving worden geacht in ieder geval op het open net te zien moet zijn. De samenvattingen van de Eredivisie staan al jaren op deze zogenoemde <text:span text:style-name="ifm_span_font.italic_ifm">evenementenlijst</text:span> (die is bijgevoegd als bijlage bij het Mediabesluit). In het Mediabesluit en de bijbehorende bijlage zijn verder de spelregels vastgelegd voor het uitzenden van deze samenvattingen. De entree van Rupert Murdoch in het bedrijf dat de rechten van de Eredivisie exploiteert (Eredivisie Media en Marketing) verandert niets aan deze regels.</text:p>
      <text:p text:style-name="ifm_p_ifm">Er vindt op dit moment op grond van artikel III van de wet van 8 juni 2000 tot wijziging van de Mediawet en de Tabakswet (implementatie wijziging richtlijn «Televisie zonder grenzen», Stb. 252) een evaluatie plaats naar de doeltreffendheid en de effecten van de evenementenlijst in de praktijk. Ik wil nog niet vooruitlopen op de conclusies van deze evaluatie. Dit najaar zal ik uw Kamer hierover informeren.</text:p>
      <text:p text:style-name="ifm_p_mt.3.76mm_ifm">Vraag 3</text:p>
      <text:p text:style-name="ifm_p_ifm">Hoe oordeelt u over de uitspraak van NOS-directeur Jan de Jong: «Mijn angst is dat er meer moet worden betaald». De aanpak van het Amerikaanse bedrijf is ongetwijfeld minder op het open net. Dat drijft de prijs omhoog. De investeringen moeten worden terugverdiend.?<text:note text:id="ID-2012Z14971-d36e76" text:note-class="footnote"><text:note-citation text:label="2 ">2</text:note-citation><text:note-body><text:p text:style-name="ifm_p_font.normal_size.6.93pt_mt..5mm_indent.-0.1161in_mleft.0.1161in_ifm"> 
               http://nos.nl/artikel/404274-overname-fox-is-revolutie.html
            </text:p></text:note-body></text:note>
      </text:p>
      <text:p text:style-name="ifm_p_mt.3.76mm_ifm">Antwoord 3</text:p>
      <text:p text:style-name="ifm_p_ifm">Ik heb hier geen oordeel over. De onderhandelingen over de hoogte van de prijs van de uitzendrechten van deze samenvattingen is iets tussen de Eredivisie en zijn uitzendpartners.</text:p>
      <text:p text:style-name="ifm_p_ifm">In de evenementenlijst behorende bij het Mediabesluit is de minimumduur van de samenvattingen en het tijdstip waarop de uitzending van de samenvattingen op het open net uiterlijk moeten aanvangen wettelijk bepaald. De komst van Rupert Murdoch in het betaald voetbal doet hier niets aan af.</text:p>
      <text:p text:style-name="ifm_p_mt.3.76mm_ifm">Vraag 4</text:p>
      <text:p text:style-name="ifm_p_ifm">Erkent u het risico dat de NOS dusdanig hoge prijzen moet betalen voor de samenvattingen dat aanschaf redelijkerwijs onmogelijk wordt? Hoe voorkomt u een dergelijke gang van zaken waardoor Studio Sport zou verdwijnen?</text:p>
      <text:p text:style-name="ifm_p_mt.3.76mm_ifm">Antwoord 4</text:p>
      <text:p text:style-name="ifm_p_ifm">De prijs die betaald moet worden voor de samenvattingen komt door marktwerking tot stand. De Mediawet regelt dat als er samenvattingen worden uitgezonden deze in ieder geval op het open net te zien moeten zijn. Een open net kan een publieke of een commerciële zender zijn. Dat kan dus betekenen dat de samenvattingen ook door bijvoorbeeld RTL of SBS kunnen worden uitgezonden. Dat is niet aan mij. Zoals u weet ga ik niet over de inhoud van Studio Sport. De NOS heeft de wettelijke taak om actuele sportverslaggeving in brede zin te verzorgen. Zodoende bestaat het programma Studio Sport uit de verslaggeving van verschillende sporten. Dat was ook het geval toen Talpa in 2005 en 2006 de uitzendrechten voor de samenvattingen in bezit had.</text:p>
      <text:p text:style-name="ifm_p_mt.3.76mm_ifm">Vraag 5</text:p>
      <text:p text:style-name="ifm_p_ifm">Deelt u de mening dat het een groot verlies zou zijn als Studio Sport op zondagavond om 19:00 zou verdwijnen of anderszins zou versoberen? Is handhaving van de Mediawet (c.q. het Mediabesluit 2008) hiervoor afdoende of dient deze te worden aangescherpt?</text:p>
      <text:p text:style-name="ifm_p_mt.3.76mm_ifm">Antwoord 5</text:p>
      <text:p text:style-name="ifm_p_ifm">Op dit moment zijn er voldoende waarborgen die de Nederlandse televisiekijker samenvattingen uit de Eredivisie garanderen. De evenementenlijst schrijft voor dat de samenvattingen van de middagwedstrijden uiterlijk om 21.00 uur moeten aanvangen en die van de avondwedstrijden uiterlijk twee uur na afloop van de wedstrijd, maar in ieder geval niet later dan 22.30 uur. Ook is de minimumduur van de samenvattingen geregeld. In de huidige regeling is dit tien minuten per wedstrijd, en twintig minuten voor onderlinge wedstrijden tussen Ajax, PSV en Feyenoord. Zoals aangegeven in mijn antwoord op de tweede vraag wordt deze regeling op dit momen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Van Dijk over de verkoop van voetbalrechten aan Rupert Murdoch</dc:title>
    <meta:user-defined meta:name="OVERHEIDop.ParlID/DC.identifier">ah-tk-20112012-3324</meta:user-defined>
    <meta:user-defined meta:name="OVERHEIDop.vraagnummer">2012Z14971</meta:user-defined>
    <meta:user-defined meta:name="OVERHEIDop.aanhangselNummer">332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op vragen van het lid Van Dijk over de verkoop van voetbalrechten aan Rupert Murdoch</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Cultuur en recreatie | Spor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