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2</text:p>
      <text:p text:style-name="ifm_p_font.roman_mt.3.76mm_ifm">Vragen van het lid <text:span text:style-name="ifm_span_font.bold_ifm">De Boer</text:span> (VVD) aan de minister van Binnenlandse Zaken en Koninkrijksrelaties over <text:span text:style-name="ifm_span_font.italic_ifm">het Amsterdamse «convenant tegen verhuur aan criminelen»</text:span> (ingezonden 6 juli 2012).</text:p>
      <text:p text:style-name="ifm_p_font.roman_mt.3.76mm_ifm">Antwoord van minister <text:span text:style-name="ifm_span_font.bold_ifm">Opstelten</text:span> (Veiligheid en Justitie) (ontvangen 29 augustus 2012). Zie ook Aanhangsel Handelingen, vergaderjaar 2011–2012, nr. 3169.</text:p>
      <text:p text:style-name="ifm_p_mt.3.76mm_ifm">Vraag 1</text:p>
      <text:p text:style-name="ifm_p_ifm">Heeft u kennisgenomen van het persbericht van de Nederlandse Vereniging van Makelaars (NVM) en het ondertekende convenant  tegen verhuur van woningen en bedrijfsruimten aan criminelen in Amsterdam van 2 juli jl.?<text:note text:id="ID-2012Z14238-d36e57" text:note-class="footnote"><text:note-citation text:label="1 ">1</text:note-citation><text:note-body><text:p text:style-name="ifm_p_font.normal_size.6.93pt_mt..5mm_indent.-0.1161in_mleft.0.1161in_ifm"> De Amsterdamse afdeling van de NVM, de MVA, ondertekent vandaag samen met de politie Amsterdam-Amstelland en de Dienst Basisinformatie (DBI) van de gemeente het «Stoplichtconvenant». Doel is om gezamenlijk het verhuren van woningen en bedrijfsruimten in de vrije sector aan de georganiseerde ...</text:p></text:note-body></text:note>
      </text:p>
      <text:p text:style-name="ifm_p_mt.3.76mm_ifm">Antwoord 1</text:p>
      <text:p text:style-name="ifm_p_ifm">Ja.</text:p>
      <text:p text:style-name="ifm_p_mt.3.76mm_ifm">Vraag 2</text:p>
      <text:p text:style-name="ifm_p_ifm">Welke omvang heeft deze problematiek in Amsterdam? Is dit een landelijk probleem? Hoe wordt de verhuur van woningen en bedrijfsruimten aan criminelen nu aangepakt?</text:p>
      <text:p text:style-name="ifm_p_mt.3.76mm_ifm">Antwoord 2</text:p>
      <text:p text:style-name="ifm_p_ifm">Uit diverse strafrechtelijke onderzoeken in de regio blijkt dat personen die zich bezig houden met georganiseerde criminaliteit woningen misbruiken in de geliberaliseerde sector. Hoewel moet worden aangenomen dat dit over buiten deze regio voorkomt, bestaat daardaarover geen volledig beeld. De afgelopen jaren heeft in Amsterdam een aantal opsporingsonderzoeken plaats gevonden naar malafide woningbemiddelaars. Er wordt niet alleen strafrechtelijk opgetreden tegen malafide woningbemiddelaars; de problematiek wordt integraal aangepakt door de politie, gemeente, belastingdienst en Openbaar Ministerie. In datzelfde kader zijn de voorwaarden die de gemeente Amsterdam stelt aan woning- en kamerbemiddelingsbureaus onlangs aangepast. Fraude en het crimineel gebruik van woningen wordt in gezamenlijkheid zo veel mogelijk tegengegaan.</text:p>
      <text:p text:style-name="ifm_p_ifm">Daarnaast worden door bonafide woningverhuurders zelf interne richtlijnen opgesteld die het misbruik van woningen door de (georganiseerde) criminaliteit bemoeilijken.</text:p>
      <text:p text:style-name="ifm_p_mt.3.76mm_ifm">Vraag 3</text:p>
      <text:p text:style-name="ifm_p_ifm">Deelt u de mening dat verhuur aan criminelen een strenge aanpak verdient? Bent u bereid te onderzoeken op welke wijze u het convenant waar nodig kunt ondersteunen? Zo nee, waarom niet en op welke punten niet?</text:p>
      <text:p text:style-name="ifm_p_mt.3.76mm_ifm">Antwoord 3</text:p>
      <text:p text:style-name="ifm_p_ifm">Het tegengaan van misbruik van woningen voor criminele doeleinden verdient een strenge aanpak. In dit kader verwijs ik ook naar de verplichtingen die een makelaar heeft op basis van de Wet ter voorkoming van witwassen en het financieren van terrorisme (WWFT). De makelaar moet onderzoek doen naar zijn cliënt (identiteit, herkomst vermogen etc.) en moet een ongebruikelijke transactie melden bij de Financial Intelligence Unit. Wanneer geconstateerd wordt dat er sprake is van deze problematiek, moeten de betrokken instanties in gezamenlijkheid optreden en deze praktijken streng aan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De Boer over het Amsterdamse ‘convenant tegen verhuur aan criminelen’</dc:title>
    <meta:user-defined meta:name="OVERHEIDop.ParlID/DC.identifier">ah-tk-20112012-3322</meta:user-defined>
    <meta:user-defined meta:name="OVERHEIDop.vraagnummer">2012Z14238</meta:user-defined>
    <meta:user-defined meta:name="OVERHEIDop.aanhangselNummer">3322</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I.W. Opstelten</meta:user-defined>
    <meta:user-defined meta:name="OVERHEIDop.vergaderjaar">2011-2012</meta:user-defined>
    <meta:user-defined meta:name="DCTERMS.W3CDTF/OVERHEIDop.datumOntvangst">2012-08-29</meta:user-defined>
    <meta:user-defined meta:name="OVERHEID.StatenGeneraal/DC.creator">Tweede Kamer der Staten-Generaal</meta:user-defined>
    <dc:language>nl</dc:language>
    <meta:user-defined meta:name="DCTERMS.alternative"/>
    <meta:user-defined meta:name="DC.title">Antwoord vragen van het lid De Boer over het Amsterdamse ‘convenant tegen verhuur aan criminelen’</meta:user-defined>
    <meta:user-defined meta:name="DCTERMS.W3CDTF/DCTERMS.available">2012-08-30</meta:user-defined>
    <meta:user-defined meta:name="OVERHEIDop.publicationName">Kamervragen (Aanhangsel)</meta:user-defined>
    <meta:user-defined meta:name="OVERHEID.Organisatietype/OVERHEID.organisationType">staten generaal</meta:user-defined>
    <meta:user-defined meta:name="DCTERMS.W3CDTF/DCTERMS.issued">2012-08-29</meta:user-defined>
    <meta:user-defined meta:name="OVERHEID.TaxonomieBeleidsagenda/OVERHEID.category">Huisvesting | Huren en verhur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