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8</text:p>
      <text:p text:style-name="ifm_p_font.roman_mt.3.76mm_ifm">Vragen van het lid <text:span text:style-name="ifm_span_font.bold_ifm">Jadnanansing</text:span> (PvdA) aan de staatssecretaris van Onderwijs, Cultuur en Wetenschap over <text:span text:style-name="ifm_span_font.italic_ifm">de peildatum voor de langstudeerboete</text:span> (ingezonden 16 augustus 2012).</text:p>
      <text:p text:style-name="ifm_p_font.roman_mt.3.76mm_ifm">Antwoord van staatssecretaris <text:span text:style-name="ifm_span_font.bold_ifm">Zijlstra</text:span> (Onderwijs, Cultuur en Wetenschap) (ontvangen 29 augustus 2012).</text:p>
      <text:p text:style-name="ifm_p_mt.3.76mm_ifm">Vraag 1</text:p>
      <text:p text:style-name="ifm_p_ifm">Bent u bekend met het bericht «Wie een jaar te lang studeert, betaalt 3000 euro boete»?<text:note text:id="ID-2012Z15131-d36e58" text:note-class="footnote"><text:note-citation text:label="1 ">1</text:note-citation><text:note-body><text:p text:style-name="ifm_p_font.normal_size.6.93pt_mt..5mm_indent.-0.1161in_mleft.0.1161in_ifm">De Volkskrant, 16 augustus 2012.</text:p></text:note-body></text:note>
      </text:p>
      <text:p text:style-name="ifm_p_mt.3.76mm_ifm">Antwoord 1</text:p>
      <text:p text:style-name="ifm_p_ifm">Ja.</text:p>
      <text:p text:style-name="ifm_p_mt.3.76mm_ifm">Vraag 2</text:p>
      <text:p text:style-name="ifm_p_ifm">Waarom is ervoor gekozen om de peildatum op 1 november te stellen, waardoor veel studenten ongemerkt, via de zogenaamde 1 februariregeling, hun uitloopjaar al opgesoupeerd hebben?</text:p>
      <text:p text:style-name="ifm_p_mt.3.76mm_ifm">Antwoord 2</text:p>
      <text:p text:style-name="ifm_p_ifm">De peildatum van langstudeerdersmaatregel is 30 september en niet 1 november. Als de student op deze datum is ingeschreven, telt dit inschrijvingsjaar mee voor de langstudeerdersmaatregel. De student moet dus niet vóór 1 november maar voor 30 september zijn uitgeschreven.</text:p>
      <text:p text:style-name="ifm_p_ifm">Het recht op studiefinanciering en meer specifiek de mogelijkheid om per 1 februari van het eerste jaar van de inschrijving de opleiding te stoppen en daarvoor de prestatiebeurs niet als lening te houden, staat los van de langstudeerdersmaatregel. Als de student van de 1 februari-regeling gebruikt maakt, heeft hij dus dit inschrijvingsjaar verbruikt omdat hij in de maand september ingeschreven is geweest in het hoger onderwijs.</text:p>
      <text:p text:style-name="ifm_p_ifm">Er is in de wet gekozen voor één peilmoment om de administratieve lasten voor de instellingen te beperken en te zorgen voor een zo transparant mogelijk systeem voor studenten.</text:p>
      <text:p text:style-name="ifm_p_mt.3.76mm_ifm">Vraag 3</text:p>
      <text:p text:style-name="ifm_p_ifm">Bent u bereid om de regels betreffende de peildatum voor de langstudeerregeling, voor zover deze nog gaat gelden, aan te passen zodat studenten hun uitloopjaar niet meer ongemerkt verbruiken? Zo nee, waarom niet?</text:p>
      <text:p text:style-name="ifm_p_mt.3.76mm_ifm">Antwoord 3</text:p>
      <text:p text:style-name="ifm_p_ifm">Nee, de peildatum voor de langstudeerdersmaatregel is bij wet geregeld. Deze peildatum is dezelfde als voor de bekostiging, namelijk 30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Jadnanansing over de peildatum voor de langstudeerboete</dc:title>
    <meta:user-defined meta:name="OVERHEIDop.ParlID/DC.identifier">ah-tk-20112012-3318</meta:user-defined>
    <meta:user-defined meta:name="OVERHEIDop.vraagnummer">2012Z15131</meta:user-defined>
    <meta:user-defined meta:name="OVERHEIDop.aanhangselNummer">3318</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Jadnanansing over de peildatum voor de langstudeerboete</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