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Timmermans</text:span> (PvdA) aan de minister van Buitenlandse Zaken over <text:span text:style-name="ifm_span_font.italic_ifm">de veroordeling van de groep Pussy Riot door de Russische rechter</text:span> (ingezonden 20 augustus 2012).</text:p>
      <text:p text:style-name="ifm_p_font.roman_mt.3.76mm_ifm">Antwoord van minister <text:span text:style-name="ifm_span_font.bold_ifm">Rosenthal</text:span> (Buitenlandse Zaken) (ontvangen 29 augustus 2012).</text:p>
      <text:p text:style-name="ifm_p_mt.3.76mm_ifm">Vraag 1</text:p>
      <text:p text:style-name="ifm_p_ifm">Heeft u kennisgenomen van het vonnis van de Russische rechter, waarbij de leden van de Russische popgroep Pussy Riot zijn veroordeeld tot 2 jaar strafkamp voor «religieus hooliganisme»?</text:p>
      <text:p text:style-name="ifm_p_mt.3.76mm_ifm">Antwoord 1</text:p>
      <text:p text:style-name="ifm_p_ifm">Ja.</text:p>
      <text:p text:style-name="ifm_p_mt.3.76mm_ifm">Vraag 2, 3 en 4</text:p>
      <text:p text:style-name="ifm_p_ifm">Deelt u de mening dat dit vonnis duidelijk politiek gemotiveerd is en past in een patroon waarbij critici van president Poetin moeten vrezen dat zij voor hun kritiek op het bewind in een strafkamp kunnen belanden?</text:p>
      <text:p text:style-name="ifm_p_ifm">Zo ja, deelt u de mening dat de EU de vervolging van dissidenten in Rusland moet veroordelen en daarom ook onverwijld en ondubbelzinnig het vonnis in de zaak Pussy Riot als een aantasting van mensenrechten moet veroordelen?</text:p>
      <text:p text:style-name="ifm_p_ifm">Zo ja, bent u bereid zich ervoor in te spannen dat die veroordeling namens de EU er ook snel komt?</text:p>
      <text:p text:style-name="ifm_p_mt.3.76mm_ifm">Antwoord 2, 3 en 4</text:p>
      <text:p text:style-name="ifm_p_ifm">Ik deel de brede internationale zorgen over de verhouding tussen enerzijds de beperkte zwaarte van het vergrijp, en anderzijds de lengte van het voorarrest, de strafeis en de uiteindelijke straf. Ik heb mijn teleurstelling hierover publiekelijk kenbaar gemaakt. Daarnaast onderschrijf ik de verklaring die HV Ashton</text:p>
      <text:p text:style-name="ifm_p_ifm">op 17 augustus heeft uitgegeven. In deze verklaring uit de HV haar diepe teleurstelling over de veroordeling van de leden van Pussy Riot, die zij buiten proportie noemt. Zij geeft tevens aan dat dit geval bovenop de recente stijging van politiek gemotiveerde intimidatie en vervolging van oppositionele activisten komt. Zij noemt respect voor mensenrechten en de rechtsstaat een onmisbaar onderdeel van de relatie tussen de EU en Rusland. (http://www.consilium.europa.eu/uedocs/cms_data/docs/pressdata/EN/foraff/132192.pdf)</text:p>
      <text:p text:style-name="ifm_p_mt.3.76mm_ifm">Vraag 5</text:p>
      <text:p text:style-name="ifm_p_ifm">Deelt u verder de mening dat sinds de (her)verkiezing van president Poetin de mensenrechten in Rusland extra onder druk zijn gekomen en er dus alle aanleiding is de dialoog over mensenrechten tussen de EU en Rusland te intensiveren? Zo nee, waarom niet?</text:p>
      <text:p text:style-name="ifm_p_mt.3.76mm_ifm">Antwoord 5</text:p>
      <text:p text:style-name="ifm_p_ifm">Ik zie in dit soort voorvallen aanleiding de reeds tussen de EU en Rusland bestaande intensieve mensenrechtendialoog met onverminderde kracht voort te zetten. De meest recente bijeenkomst hiervan vond plaats op 20 juli jl. in Brussel. Vrijheid van meningsuiting is daar uitgebreid besproken. Ook tijdens bilaterale consultaties tussen de Nederlandse en Russische mensenrechtenambassadeurs op 18 juli jl. in Den Haag kwam vrijheid van meningsuiting uitgebreid aan de orde. Zowel tijdens dit bilaterale gesprek als tijdens de Europees-Russische mensenrechtendialoog werden bovengenoemde zorgen over de Pussy Riot-zaak overbracht, alsmede de brede zorgen over recente NGO-wetgeving, LHTB-rechten en internet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immermans over over de veroordeling van de band Pussy Riot door de Russische rechterInperking van vrijheid van meningsuiting door verschillende landen</dc:title>
    <meta:user-defined meta:name="OVERHEIDop.ParlID/DC.identifier">ah-tk-20112012-3317</meta:user-defined>
    <meta:user-defined meta:name="OVERHEIDop.vraagnummer">2012Z15202</meta:user-defined>
    <meta:user-defined meta:name="OVERHEIDop.aanhangselNummer">3317</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Timmermans over over de veroordeling van de band Pussy Riot door de Russische rechterInperking van vrijheid van meningsuiting door verschillende landen</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