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6</text:p>
      <text:p text:style-name="ifm_p_font.roman_mt.3.76mm_ifm">Vragen van het lid <text:span text:style-name="ifm_span_font.bold_ifm">Timmermans</text:span> (PvdA) aan de minister van Buitenlandse Zaken over <text:span text:style-name="ifm_span_font.italic_ifm">de situatie rond de Syrische stad Aleppo</text:span> (ingezonden 30 juli 2012).</text:p>
      <text:p text:style-name="ifm_p_font.roman_mt.3.76mm_ifm">Antwoord van minister <text:span text:style-name="ifm_span_font.bold_ifm">Rosenthal</text:span> (Buitenlandse Zaken) (ontvangen 29 augustus 2012).</text:p>
      <text:p text:style-name="ifm_p_mt.3.76mm_ifm">Vraag 1</text:p>
      <text:p text:style-name="ifm_p_ifm">Heeft u kennisgenomen van de oproep van de speciaal vertegenwoordiger van de Verenigde Naties (VN), Kofi Annan, aan de strijdende partijen in Syrië om zich terughoudend op te stellen in de strijd rond Aleppo?</text:p>
      <text:p text:style-name="ifm_p_mt.3.76mm_ifm">Antwoord 1</text:p>
      <text:p text:style-name="ifm_p_ifm">Ja.</text:p>
      <text:p text:style-name="ifm_p_mt.3.76mm_ifm">Vraag 2</text:p>
      <text:p text:style-name="ifm_p_ifm">Deelt u de mening dat de dreigende escalatie rond Aleppo laat zien dat Syrië nu in feite in een situatie van volledige burgeroorlog terecht is gekomen? Zo ja, deelt u dan ook de haast wanhopige oproep van Kofi Annan aan de internationale gemeenschap om nu eindelijk eens de handen ineen te slaan en concrete stappen te nemen om het geweld in Syrie te helpen beeindigen?</text:p>
      <text:p text:style-name="ifm_p_mt.3.76mm_ifm">Antwoord 2</text:p>
      <text:p text:style-name="ifm_p_ifm">De situatie in Syrië is buitengewoon zorgelijk. Het Internationale Rode Kruis spreekt inmiddels van een niet-internationaal gewapend conflict in delen van het land. De Nederlandse regering heeft de leden van de VNVR herhaaldelijk opgeroepen eensgezind hun verantwoordelijkheid te nemen en een treffende resolutie aan te nemen.</text:p>
      <text:p text:style-name="ifm_p_mt.3.76mm_ifm">Vraag 3, 4, 5</text:p>
      <text:p text:style-name="ifm_p_ifm">Welke mogelijkheden ziet u om nog meer bloedvergieten in Syrië te helpen voorkomen? Wat kan de Europese Unie (EU) en wat kan Nederland doen om – samen met gelijkgestemde landen – met name Rusland en China te bewegen niet langer een carte blanche te geven aan het regime van Assad?</text:p>
      <text:p text:style-name="ifm_p_ifm">Zijn er mogelijkheden voor de EU om, al dan niet via de VN, wellicht in nauwe samenwerking met de Arabische Liga of andere organisaties en landen in de regio, zoals Turkije, de verschillende strijdende partijen op neutrale bodem bij elkaar te krijgen om in eerste instantie afspraken te maken over een staakt het vuren en vervolgens te onderhandelen over de toekomst van Syrië?</text:p>
      <text:p text:style-name="ifm_p_ifm">Indien u hier mogelijkheden ziet, hoe klein ook, bent u dan bereid in overleg met uw EU-collega's de diplomatieke inspanningen hiertoe onverwijld te intensiveren, met name in de richting van Rusland, China en de landen in de regio?</text:p>
      <text:p text:style-name="ifm_p_mt.3.76mm_ifm">Antwoord 3, 4, 5</text:p>
      <text:p text:style-name="ifm_p_ifm">Nederland blijft voorstander van een politieke oplossing voor Syrië. Het geweld moet stoppen en president Assad moet vertrekken.</text:p>
      <text:p text:style-name="ifm_p_ifm">In bilaterale contacten met Rusland en China stelt Nederland de crisis in Syrië en de urgentie van het bereiken van een politieke oplossing aan de orde. Daarnaast wordt in het licht van de escalerende situatie het belang van het opvoeren van druk op het Syrische regime benadrukt. Nederland zal dit uiteraard voortzetten.</text:p>
      <text:p text:style-name="ifm_p_ifm">De recent aangenomen AVVN-resolutie over de crisis in Syrië toont aan dat de overgrote meerderheid van de internationale gemeenschap het geweld veroordeelt en wil werken aan een oplossing. De resolutie geeft daarmee een krachtig signaal af richting Rusland en China om een oplossing voor het conflict niet langer in de weg te staan.</text:p>
      <text:p text:style-name="ifm_p_ifm">Complementair aan de internationale inspanningen voor Syrië, blijft Nederland zich ook op bilateraal vlak actief inzetten voor Syrië door middel van steun aan de oppositie. Tot slot spant Nederland zich ook in om de humanitaire noden te ledigen door middel van donaties aan WFP, ICRC en UNHCR. In totaal heeft Nederland tot op heden 7 miljoen euro aan humanitaire hulp bij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Timmermans over de situatie rond de Syrische stad Aleppo</dc:title>
    <meta:user-defined meta:name="OVERHEIDop.ParlID/DC.identifier">ah-tk-20112012-3316</meta:user-defined>
    <meta:user-defined meta:name="OVERHEIDop.vraagnummer">2012Z14780</meta:user-defined>
    <meta:user-defined meta:name="OVERHEIDop.aanhangselNummer">3316</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Timmermans over de situatie rond de Syrische stad Aleppo</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