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5</text:p>
      <text:p text:style-name="ifm_p_font.roman_mt.3.76mm_ifm">Vragen van de leden <text:span text:style-name="ifm_span_font.bold_ifm">Tony Van Dijck</text:span> en <text:span text:style-name="ifm_span_font.bold_ifm">Wilders</text:span> (PVV) aan de minister van Financiën over <text:span text:style-name="ifm_span_font.italic_ifm">het bericht «overheidsmaffiapraktijken op Sicilië»</text:span> (ingezonden 25 juli 2012).</text:p>
      <text:p text:style-name="ifm_p_font.roman_mt.3.76mm_ifm">Antwoord van minister <text:span text:style-name="ifm_span_font.bold_ifm">De Jager</text:span> (Financiën) (ontvangen 29 augustus 2012).</text:p>
      <text:p text:style-name="ifm_p_mt.3.76mm_ifm">Vraag 1</text:p>
      <text:p text:style-name="ifm_p_ifm">Is het u bekend dat tien Italiaanse steden failliet dreigen te gaan<text:note text:id="ID-2012Z14731-d36e49" text:note-class="footnote"><text:note-citation text:label="1 ">1</text:note-citation><text:note-body><text:p text:style-name="ifm_p_font.normal_size.6.93pt_mt..5mm_indent.-0.1161in_mleft.0.1161in_ifm">
               http://moneytalk.knack.be/economie/geld-en-beurs/beursnieuws/tien-italiaanse-steden-worden-met-financiele-problemen-geconfronteerd/article-4000149458061.htm
            </text:p></text:note-body></text:note> en dat Sicilië 3360 chauffeurs in dienst heeft voor 256 ambulances, 17 stenografen inschakelt als de regiopresident een toespraak houdt, 30 000 boswachters in dienst heeft en dat de president van de regio een persoonlijke staf heeft van 1385 personen, bijna evenveel als de Britse Premier David Cameron?<text:note text:id="ID-2012Z14731-d36e58" text:note-class="footnote"><text:note-citation text:label="2 ">2</text:note-citation><text:note-body><text:p text:style-name="ifm_p_font.normal_size.6.93pt_mt..5mm_indent.-0.1161in_mleft.0.1161in_ifm">NRC Handelsblad, 24 juli 2012, pagina 5.</text:p></text:note-body></text:note>
      </text:p>
      <text:p text:style-name="ifm_p_mt.3.76mm_ifm">Antwoord 1</text:p>
      <text:p text:style-name="ifm_p_ifm">De berichtgeving waarnaar u in uw Kamervragen naar verwijst, is mij bekend.</text:p>
      <text:p text:style-name="ifm_p_mt.3.76mm_ifm">Vraag 2</text:p>
      <text:p text:style-name="ifm_p_ifm">Kunt u de Italiaanse regering alvast laten weten dat Nederland niet van plan is deze vorm van cliëntelisme en verspilling te gaan subsidiëren en dat Italië dus in geen honderdduizend jaar hoeft te rekenen op ook maar één euro aan financiële hulp van de Nederlandse belastingbetaler? Zo nee, waarom niet?</text:p>
      <text:p text:style-name="ifm_p_mt.3.76mm_ifm">Antwoord 2</text:p>
      <text:p text:style-name="ifm_p_ifm">Italië heeft geen steunaanvraag ingediend. Problematiek welke zich in Italië voordoet, hoort door dat land zelf geadresseerd te worden. Het is dan ook aan Italië zelf om te bepalen hoe hiermee wordt om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Tony Van Dijck en Wilders over het bericht "overheidsmaffiapraktijken op Sicilië"</dc:title>
    <meta:user-defined meta:name="OVERHEIDop.ParlID/DC.identifier">ah-tk-20112012-3315</meta:user-defined>
    <meta:user-defined meta:name="OVERHEIDop.vraagnummer">2012Z14731</meta:user-defined>
    <meta:user-defined meta:name="OVERHEIDop.aanhangselNummer">331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P.C. (Tony) van Dijck</meta:user-defined>
    <meta:user-defined meta:name="OVERHEIDop.ontvanger">J.C. de Jager</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vragen van de leden Tony Van Dijck en Wilders over het bericht "overheidsmaffiapraktijken op Sicilië"</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