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4</text:p>
      <text:p text:style-name="ifm_p_font.roman_mt.3.76mm_ifm">Vragen van de leden <text:span text:style-name="ifm_span_font.bold_ifm">Wilders</text:span> en <text:span text:style-name="ifm_span_font.bold_ifm">Tony Van Dijck</text:span> (beiden PVV) aan de minister-president en de minister van Financiën over <text:span text:style-name="ifm_span_font.italic_ifm">de uitspraken van de Finse minister van Financiën dat het uiteenvallen van de eurozone slechts een kwestie van tijd is</text:span> (ingezonden 20 augustus 2012).</text:p>
      <text:p text:style-name="ifm_p_font.roman_mt.3.76mm_ifm">Antwoord van minister <text:span text:style-name="ifm_span_font.bold_ifm">De Jager</text:span> (Financiën), mede namens minister-president (ontvangen 29 augustus 2012).</text:p>
      <text:p text:style-name="ifm_p_mt.3.76mm_ifm">Vraag 1</text:p>
      <text:p text:style-name="ifm_p_ifm">Heeft u kennis genomen van de berichten «Finse minister: «Voorbereiden op uiteenvallen eurozone»» en «Finland maakt zich klaar voor einde euro?»<text:note text:id="ID-2012Z15199-d36e60" text:note-class="footnote"><text:note-citation text:label="1 ">1</text:note-citation><text:note-body><text:p text:style-name="ifm_p_font.normal_size.6.93pt_mt..5mm_indent.-0.1161in_mleft.0.1161in_ifm">
               http://www.volkskrant.nl/vk/nl/7264/Schuldencrisis/article/detail/3302448/2012/08/17/Finse-minister-Voorbereiden-op-uiteenvallen-eurozone.dhtml
            </text:p></text:note-body></text:note> <text:span text:style-name="ifm_span_font.superscript_ifm">en</text:span> <text:note text:id="ID-2012Z15199-d36e69" text:note-class="footnote"><text:note-citation text:label="2 ">2</text:note-citation><text:note-body><text:p text:style-name="ifm_p_font.normal_size.6.93pt_mt..5mm_indent.-0.1161in_mleft.0.1161in_ifm">Financieel Dagblad, 17 augustus 2012.</text:p></text:note-body></text:note>
      </text:p>
      <text:p text:style-name="ifm_p_mt.3.76mm_ifm">Antwoord 1</text:p>
      <text:p text:style-name="ifm_p_ifm">Ja. Hierbij zij opgemerkt dat Erkki Tuomioja geen minister van Financiën is zoals de leden Wilders en Van Dijck in de vraag stellen, maar minister van Buitenlandse Zaken.</text:p>
      <text:p text:style-name="ifm_p_mt.3.76mm_ifm">Vraag 2</text:p>
      <text:p text:style-name="ifm_p_ifm">Hoe beoordeelt u de uitspraken van de Finse minister van Financiën, Erkki Tuomioja, die stelt dat het uiteenvallen van de eurozone slechts een kwestie van tijd is en dat het europroject de toekomst vernietigt van Europa?</text:p>
      <text:p text:style-name="ifm_p_mt.3.76mm_ifm">Vraag 3</text:p>
      <text:p text:style-name="ifm_p_ifm">Deelt u de mening van Finland, één van de meest kredietwaardige EU-lidstaten, dat de eurozone een catastrofe is en dat het uiteenvallen van de eurozone Europa waarschijnlijk sterker zal maken? Zo nee, waarom niet?</text:p>
      <text:p text:style-name="ifm_p_mt.3.76mm_ifm">Vraag 4</text:p>
      <text:p text:style-name="ifm_p_ifm">Op welke wijze bereidt u zich op dit moment voor op het uiteenvallen van de eurozone?</text:p>
      <text:p text:style-name="ifm_p_mt.3.76mm_ifm">Antwoord 2, 3 en 4</text:p>
      <text:p text:style-name="ifm_p_ifm">Het kabinet laat de uitspraken van de Finse minister van Buitenlandse Zaken, Erkki Tuomioja, voor rekening van de Finse minister die verschillende uitspraken heeft gedaan over verschillende scenario’s. In Finland komt het vaker voor dat ministers de partijpolitieke lijn uitdragen. De minister van Buitenlandse Handel en Europese Zaken, Alexander Stubb, heeft in een persverklaring en tijdens een speech voor de Finse ambassadeursconferentie op 20 augustus jl. laten weten dat minister Tuomioja niet de mening van de Finse regering heeft verkondigd.</text:p>
      <text:p text:style-name="ifm_p_ifm">De inzet van het Nederlandse kabinet is gericht op het versterken van de euro. Ook het Nederlandse kabinet houdt overigens rekening met verschillende scenario´s , waarschijnlijke en minder waarschijnlijke, wenselijke en onwenselijke scenario’s. Dit heb ik al meerdere keren aan de Tweede Kamer te kennen gegeven, zoals recentelijk nog in de antwoorden op de vragen die gesteld waren via een VSO over onder andere het verslag van de Eurogroep en informele Ecofin Raad van 30 en 31 maart jl. de geannoteerde agenda van de extra Ecofin Raad van 2 mei 2012 en de Eurogroep en Ecofin Raad van 14 en 14 mei 2012 (zie brief met kenmerk BFB2012-11372M). De inzet van het kabinet is een versterkte euro.</text:p>
      <text:p text:style-name="ifm_p_mt.3.76mm_ifm">Vraag 5</text:p>
      <text:p text:style-name="ifm_p_ifm">Kunt u aangeven wanneer u eindelijk leiderschap zult tonen, stopt met blanco cheques tekenen en de Nederlandse uitverkoop aan Brussel zult stoppen?</text:p>
      <text:p text:style-name="ifm_p_mt.3.76mm_ifm">Antwoord 5</text:p>
      <text:p text:style-name="ifm_p_ifm">Het kabinet zet in op het versterken van de euro. De inzet van het kabinet is onder andere verwerkt in de Kamerbrief over de Visie toekomst Economische en Monetaire Unie van 7 september 2011 (Kamerstukken 2010–2011, 21 501-07, nr. 839). De inzet van het kabinet is inmiddels al voor een belangrijk deel binnengehaald. Daarbij gaat het onder meer om de afspraken over meer automatisme in de besluitvorming van het Stabiliteits- en Groeipact zoals gemaakt in het Verdrag inzake Stabiliteit, Coördinatie en Bestuur in de EMU. Ook zorgt het tweetal toezichtsverordeningen waarover op dit moment tussen de Raad en het Europees Parlement onderhandeld wordt (het zogenaamde «twopack) voor meer toezicht vanuit de Commissie op eurolanden die de SGP-afspraken niet nakomen en op eurolanden met grote problemen met de financiële stabiliteit. Daarnaast gaat de financiële steun die vanuit het noodfonds EFSF wordt verstrekt aan programmalanden gaat gepaard met strikte conditionaliteit en betrokkenheid van het IMF. In de diverse debatten, ondermeer over de noodfondsen, is door het kabinet al het belang ervan benadrukt. Ook voo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Wilders en Tony Van Dijck over de uitspraken van de Finse minister van Financiën dat het uiteenvallen van de eurozone slechts een kwestie van tijd is</dc:title>
    <meta:user-defined meta:name="OVERHEIDop.ParlID/DC.identifier">ah-tk-20112012-3314</meta:user-defined>
    <meta:user-defined meta:name="OVERHEIDop.vraagnummer">2012Z15199</meta:user-defined>
    <meta:user-defined meta:name="OVERHEIDop.aanhangselNummer">3314</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G. Wilders</meta:user-defined>
    <meta:user-defined meta:name="OVERHEIDop.ontvanger">J.C. de Jager</meta:user-defined>
    <meta:user-defined meta:name="OVERHEIDop.vergaderjaar">2011-2012</meta:user-defined>
    <meta:user-defined meta:name="DCTERMS.W3CDTF/OVERHEIDop.datumOntvangst">2012-08-29</meta:user-defined>
    <meta:user-defined meta:name="OVERHEID.StatenGeneraal/DC.creator">Tweede Kamer der Staten-Generaal</meta:user-defined>
    <dc:language>nl</dc:language>
    <meta:user-defined meta:name="DCTERMS.alternative"/>
    <meta:user-defined meta:name="DC.title">Antwoord vragen van de leden Wilders en Tony Van Dijck over de uitspraken van de Finse minister van Financiën dat het uiteenvallen van de eurozone slechts een kwestie van tijd is</meta:user-defined>
    <meta:user-defined meta:name="DCTERMS.W3CDTF/DCTERMS.available">2012-08-29</meta:user-defined>
    <meta:user-defined meta:name="OVERHEIDop.publicationName">Kamervragen (Aanhangsel)</meta:user-defined>
    <meta:user-defined meta:name="OVERHEID.Organisatietype/OVERHEID.organisationType">staten generaal</meta:user-defined>
    <meta:user-defined meta:name="DCTERMS.W3CDTF/DCTERMS.issued">2012-08-29</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