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1</text:p>
      <text:p text:style-name="ifm_p_font.roman_mt.3.76mm_ifm">Vragen van het lid <text:span text:style-name="ifm_span_font.bold_ifm">Van Gent</text:span> (GroenLinks) aan de minister van Infrastructuur en Milieu over <text:span text:style-name="ifm_span_font.italic_ifm">het bericht «Wegverbreding leeglopende A9 stuit op kritiek»</text:span> (ingezonden 14 augustus 2012).</text:p>
      <text:p text:style-name="ifm_p_font.roman_mt.3.76mm_ifm">Mededeling van minister <text:span text:style-name="ifm_span_font.bold_ifm">Schultz van Haegen-Maas Geesteranus</text:span> (Infrastructuur en Milieu) (ontvangen 28 augustus 2012).</text:p>
      <text:p text:style-name="ifm_p_mt.3.76mm_ifm">Vraag 1</text:p>
      <text:p text:style-name="ifm_p_ifm">Kent u het bericht «Wegverbreding leeglopende A9 stuit op kritiek»?<text:note text:id="ID-2012Z15059-d36e57" text:note-class="footnote"><text:note-citation text:label="1 ">1</text:note-citation><text:note-body><text:p text:style-name="ifm_p_font.normal_size.6.93pt_mt..5mm_indent.-0.1161in_mleft.0.1161in_ifm">Trouw, 13 augustus 2012, pagina 3, «Wegverbreding leeglopende A9 stuit op kritiek</text:p></text:note-body></text:note>
      </text:p>
      <text:p text:style-name="ifm_p_mt.3.76mm_ifm">Vraag 2</text:p>
      <text:p text:style-name="ifm_p_ifm">Kunt u bevestigen dat het aantal auto’s op de A9 tussen Diemen en Abcoude sinds 2005 is teruggelopen van 72 000 naar 57 000 per dag? Zo nee, hoe zien de cijfers er dan uit?</text:p>
      <text:p text:style-name="ifm_p_mt.3.76mm_ifm">Vraag 3</text:p>
      <text:p text:style-name="ifm_p_ifm">Kunt u aangeven hoe het aantal verkeersbewegingen zich tussen 2005 en 2012 ontwikkeld heeft op de andere wegen tussen Almere, Amsterdam en Schiphol, dus inclusief de A6, de A1 en deA10?</text:p>
      <text:p text:style-name="ifm_p_mt.3.76mm_ifm">Vraag 4</text:p>
      <text:p text:style-name="ifm_p_ifm">Ziet u in de daling in het autoverkeer in de afgelopen zeven jaar een aanleiding om de verwachting dat in 2030 168 000 auto’s over de A9 rijden (drie keer zoveel als nu) te herzien?</text:p>
      <text:p text:style-name="ifm_p_mt.3.76mm_ifm">Vraag 5</text:p>
      <text:p text:style-name="ifm_p_ifm">Heeft het Centraal Plan Bureau u inderdaad geadviseerd om de voor- en nadelen van uitstel van de wegverbreding van de A9 te onderzoeken? Zo ja, wat heeft u het CPB daarop geantwoord?</text:p>
      <text:p text:style-name="ifm_p_mt.3.76mm_ifm">Vraag 6</text:p>
      <text:p text:style-name="ifm_p_ifm">Bent u ervan op de hoogte dat het aantal autokilometers in Duitsland al jaren stagneert? Zo ja,welke reden heeft u om aan te nemen dat deze tendens in Nederland anders zal zijn dan in Duitsland, dat qua structuur en economische ontwikkeling sterk op Nederland lijkt?</text:p>
      <text:p text:style-name="ifm_p_mt.3.76mm_ifm">Vraag 7</text:p>
      <text:p text:style-name="ifm_p_ifm">Wanneer heeft u de Kamer op de hoogte gesteld van uw voornemen de tunnel bij de A9 in een meer sobere variant aan te leggen?</text:p>
      <text:h text:style-name="ifm_p_font.bold_mt.5.08mm_page.keep-with-next_ifm" text:outline-level="2">Mededeling</text:h>
      <text:p text:style-name="ifm_p_mt.4.23mm_ifm">Op 14 augustus ontving ik Kamervragen van het lid van Gent (Groen Links)  over het bericht in Trouw «Wegverbreding leeglopende A9 stuit op kritiek».</text:p>
      <text:p text:style-name="ifm_p_ifm">Het lid heeft ondermeer gevraagd naar de stagnatie van het aantal autokilometers in Duitsland. Voor met name het antwoord op deze vraag heb ik meer tijd nodig dan de standaardtermijn.</text:p>
      <text:p text:style-name="ifm_p_ifm">Ik ga er vanuit u hiermee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Van Gent over het bericht in Trouw “Wegverbreding leeglopende A9 stuit op kritiek”</dc:title>
    <meta:user-defined meta:name="OVERHEIDop.ParlID/DC.identifier">ah-tk-20112012-3311</meta:user-defined>
    <meta:user-defined meta:name="OVERHEIDop.vraagnummer">2012Z15059</meta:user-defined>
    <meta:user-defined meta:name="OVERHEIDop.aanhangselNummer">3311</meta:user-defined>
    <meta:user-defined meta:name="OVERHEIDop.AanhangselTypen/DC.type">Mededeling</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Uitstel beantwoording vragen van het lid Van Gent over het bericht in Trouw “Wegverbreding leeglopende A9 stuit op kritiek”</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