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31</text:p>
      <text:p text:style-name="kamervragen">Vragen van de leden 
            Dijsselbloem
            en 
            Arib
            (beiden PvdA) aan de staatssecretaris van Volksgezondheid, Welzijn en Sport over de opvang van een pleegkind met een islamitische
            achtergrond in een christelijk pleeggezin (ingezonden 9 september 2011).
         </text:p>
      <text:p text:style-name="kamervragen">Antwoord van staatssecretaris 
            Veldhuijzen van Zanten-Hyllner
            (Volksgezondheid, Welzijn en Sport), mede namens de staatssecretaris van Veiligheid en Justitie (ontvangen 18 oktober 2011).
         </text:p>
      <text:h text:outline-level="2" text:style-name="stuktitel">Vraag 1
            </text:h>
      <text:p text:style-name="vraag">Bent u bekend met het bericht over de opvang van een pleegkind met een islamitische achtergrond in een christelijk pleeggezin?<text:note text:id="ID-2011Z17356-d29e101" text:note-class="footnote"><text:note-citation text:label="1">1</text:note-citation><text:note-body><text:p> Het Limburgs Dagblad d.d. 6 september 2011</text:p></text:note-body></text:note>
               
            </text:p>
      <text:h text:outline-level="2" text:style-name="stuktitel">Antwoord 1
            </text:h>
      <text:p text:style-name="antwoord">Ja.</text:p>
      <text:h text:outline-level="2" text:style-name="stuktitel">Vraag 2, 3, 4
            </text:h>
      <text:p text:style-name="vraag">Wat vindt u van, en hoe beoordeelt u de passieve houding van Bureau Jeugdzorg Limburg dat niets heeft ondernomen om de doop
               van een pleegkind met een islamitische achtergrond (over wie het bureau gezag heeft) in een christelijk pleeggezin tegen te
               houden, terwijl het bureau op de hoogte was van het feit dat de biologische moeder niet met de doop zou instemmen?
            </text:p>
      <text:p text:style-name="vraag">Heeft u Bureau Jeugdzorg Limburg, dat een grote verantwoordelijkheid draagt om in het belang van het kind te handelen en om
               gezinnen vooral na een uithuisplaatsing zo min mogelijk te ontwrichten, aangesproken op deze grove nalatigheid? Welke afspraken
               zijn er gemaakt, en wat is er uit dat gesprek/contact voortgekomen?
            </text:p>
      <text:p text:style-name="vraag">Deelt u de mening dat Bureaus Jeugdzorg het gezag over een kind moeten voeren met in achtneming van de religie en de levensbeschouwing
               in het gezin, omdat een ondertoezichtstelling, of een uithuisplaatsing, in veel gevallen slechts een tijdelijke maatregel
               is? Waarom wel/niet?
            </text:p>
      <text:h text:outline-level="2" text:style-name="stuktitel">Antwoord 2, 3, 4
            </text:h>
      <text:p text:style-name="antwoord">Als staatssecretaris van Volksgezondheid, Welzijn en Sport ben ik verantwoordelijk voor het landelijke beleid voor jeugdzorg.
               Ik treed niet in de beoordeling van individuele zaken. Dat neemt niet weg dat ik hierover zo nodig wordt geïnformeerd en mocht
               een situatie daar aanleiding voor geven uiteraard de verantwoordelijke partijen aanspreek.
            </text:p>
      <text:p text:style-name="antwoord">In meer algemene zin kan ik uw vraag als volgt beantwoorden. Voor de uitoefening van de taken van Bureau Jeugdzorg is in de
               wet (artikel 15 Wet op de jeugdzorg) bepaald dat de godsdienstige gezindheid, de levensovertuiging en culturele achtergrond
               van de cliënt het uitgangspunt vormen. Deze eis betekent dat Bureau Jeugdzorg bij de uitoefening van zijn taken, van zowel
               de ondertoezichtstelling als de voogdij, geen beslissingen neemt die hier niet mee te verenigen zijn. Ook voor de pleegzorgaanbieder
               geldt dat de religieuze en levensbeschouwelijke achtergrond van het kind en de biologische ouders de leidraad vormen bij hun
               handelen. Deze basisregel wordt kenbaar gemaakt aan de pleegouders. Als het relevant is, worden hierover zaken opgenomen in
               het hulpverleningsplan van het kind. Het kan zijn dat pleegouders en/of ouders zich niet aan de afspraken houden. Bureau Jeugdzorg
               en de pleegzorgaanbieder gaan dan hierover in gesprek. Gevolg kan zijn dat er nadere afspraken worden gemaakt over het naleven
               van beslissingen. In het uiterste geval kan Bureau Jeugdzorg consequenties verbinden aan het niet nakomen van afspraken door
               bijvoorbeeld het kind over te plaatsen naar een ander pleeggezin. Bij een dergelijke ingrijpende beslissing is het belang
               van het pleegkind leidend.
            </text:p>
      <text:p text:style-name="antwoord">Meestal start pleegzorg met kortdurend verblijf in een pleeggezin in de zogenaamde hulpverleningsvariant. Uitgangspunt van
               pleegzorg (jeugdzorg) is namelijk dat een kind indien mogelijk weer bij de eigen ouders gaat wonen. In het belang van de ontwikkeling
               van het kind wordt binnen gestelde termijnen een beslissing genomen of «terug naar huis» een reële optie is.
            </text:p>
      <text:p text:style-name="antwoord">Ook bij een pleegzorgplaatsing voor langere tijd, de zogenaamde opvoedingsvariant, is het uitgangspunt dat waar mogelijk contact
               met de ouders van het pleegkind kind blijft bestaan. Respect voor de levensbeschouwing en achtergrond zijn daarbij essentieel.
            </text:p>
      <text:h text:outline-level="2" text:style-name="stuktitel">Vraag 5
            </text:h>
      <text:p text:style-name="vraag">Wat vindt u van en hoe beoordeelt u de nalatigheid van het pleegzorgbureau dat een pleegkind met een islamitische achtergrond
               in een gezin heeft geplaatst dat geen rekening houdt met de religieuze achtergrond van het pleegkind, en dat de eigen religieuze
               gebruiken opdringt aan het pleegkind?
            </text:p>
      <text:h text:outline-level="2" text:style-name="stuktitel">Antwoord 5
            </text:h>
      <text:p text:style-name="antwoord">Bureau Jeugdzorg en de pleegzorgaanbieder maken afspraken met het pleeggezin over de wijze waarop de levensbeschouwelijke
               en religieuze achtergrond van het pleegkind kan worden gerespecteerd. Als een pleeggezin de eigen opvattingen opdringt aan
               het pleegkind, hoort de pleegzorgbegeleider te interveniëren en af te dwingen dat dit niet meer gebeurt.
            </text:p>
      <text:h text:outline-level="2" text:style-name="stuktitel">Vraag 6
            </text:h>
      <text:p text:style-name="vraag">Deelt u de mening dat zowel Bureaus Jeugdzorg en pleegzorgbureaus erop moeten toezien dat pleegkinderen worden geplaatst in
               pleeggezinnen waar de religieuze en levensbeschouwelijke achtergrond van een pleegkind wordt gerespecteerd, op zekere hoogte
               wordt nageleefd (zoals spijswetten) en waar de religie en levensbeschouwing van een pleeggezin niet wordt opgedrongen? Waarom
               wel/niet?
            </text:p>
      <text:h text:outline-level="2" text:style-name="stuktitel">Antwoord 6
            </text:h>
      <text:p text:style-name="antwoord">In de voorbereiding en screening van aspirant pleegouders wordt hier nadrukkelijk aandacht aan besteed. Open en eerlijke communicatie
               en samenwerking met de diverse betrokkenen (zowel met ouders als met de verschillende professionals van Bureau Jeugdzorg en
               de pleegzorgaanbieder) zijn twee van de zes selectiecriteria voor aspirant pleegouders.
            </text:p>
      <text:p text:style-name="antwoord">Ook binnen de pleegzorgbegeleiding is dit een aandachtspunt.</text:p>
      <text:h text:outline-level="2" text:style-name="stuktitel">Vraag 7
            </text:h>
      <text:p text:style-name="vraag">Wat gaat u doen om ervoor te zorgen dat Bureaus Jeugdzorg en pleegzorgbureaus sneller en beter gaan ingrijpen wanneer pleegouders
               hun religieuze opvattingen gaan opdringen aan het pleegkind? Zo niet, waarom?
            </text:p>
      <text:h text:outline-level="2" text:style-name="stuktitel">Antwoord 7
            </text:h>
      <text:p text:style-name="antwoord">In het systeem van de jeugd- en pleegzorg zijn in beginsel voldoende waarborgen opgenomen om te zorgen dat pleegouders hun
               religieuze en levensbeschouwelijke opvattingen niet opdringen aan het pleegkind. De pleegzorgaanbieder die verantwoordelijk
               is voor de begeleiding van het pleeggezin staat hiervoor ook garant. Zoals ook is aangegeven in het antwoord op de vragen
               2, 3 en 4  is de pleegzorgbegeleider alert op dergelijke signalen en zal deze in gesprek gaan met het pleeggezin als zij zich
               niet aan de afspraak houden. Concrete afspraken hierover kunnen ook in het hulpverleningsplan worden opgenomen. Als pleegouders
               zich niet houden aan de afspraken kan een pleegzorgaanbieder in het uiterste geval overwegen om het kind naar een ander pleeggezin
               over te plaatsen. Bij deze vergaande beslissing staat altijd het belang van het kind centraal.
            </text:p>
      <text:h text:outline-level="2" text:style-name="stuktitel">Vraag 8
            </text:h>
      <text:p text:style-name="vraag">Is het waar dat weinig mensen met een islamitische achtergrond zich aanmelden voor pleegzorg omdat de drempel voor deze doelgroep
               te hoog ligt en de aanmeldingsroutes te ingewikkeld zijn? Zo ja, bent u bereid deze doelgroep actief en gericht te informeren
               over en te werven voor pleegzorg? Zo nee, waar blijkt dat uit?
            </text:p>
      <text:h text:outline-level="2" text:style-name="stuktitel">Antwoord 8
            </text:h>
      <text:p text:style-name="antwoord">Ik kan het eerste deel van de vraag niet beantwoorden, want ik heb geen inzicht in het aantal aanmeldingen van mensen met
               een islamitische achtergrond. Om meer pleegouders te werven en de diversiteit van het pleegouderbestand te vergroten loopt
               op dit moment de campagne «Ontdek de pleegouder in jezelf». De allochtone doelgroep is één van de campagnedoelgroepen waarvoor
               speciale campagne-uitingen zijn gemaakt. Dit betreft allochtonen in algemene zin, dus niet alleen de islamitische doelgroep.
               Er zijn diverse campagnemiddelen voor regionaal gebruik (posters, advertenties, radiospotjes, banners). De ervaring leert
               dat massamediaal (landelijk) werven onder allochtone doelgroepen weinig effectief is. Vandaar dat de campagnemiddelen voor
               de allochtone doelgroepen regionaal worden ingezet.
            </text:p>
      <text:h text:outline-level="2" text:style-name="kamervraagopmerking_kop">Toelichting:
            </text:h>
      <text:p text:style-name="kamervraagopmerking">Deze vragen dienen ter aanvulling op eerdere vragen terzake van het lid Kooiman (SP), ingezonden 9 september 2011 (vraagnummer
               2011Z1735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