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mm" text:anchor-type="page" text:anchor-page-number="1">
        <draw:text-box fo:min-height="0.2in">
          <text:p text:style-name="frillblok">ah-tk-20112012-330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05</text:p>
      <text:p text:style-name="ifm_p_font.roman_mt.3.76mm_ifm">Vragen van het lid Voortman (GroenLinks) aan de minister van Volksgezondheid, Welzijn en Sport inzake <text:span text:style-name="ifm_span_font.italic_ifm">acute verloskunde in Meppel</text:span> (ingezonden 12 juli 2012).</text:p>
      <text:p text:style-name="ifm_p_font.roman_mt.3.76mm_ifm">Antwoord van minister <text:span text:style-name="ifm_span_font.bold_ifm">Schippers</text:span> (Volksgezondheid, Welzijn en Sport) (ontvangen 28 augustus 2012). Zie ook Aanhangsel Handelingen, vergaderjaar 2011–2012, nr. 3137.</text:p>
      <text:p text:style-name="ifm_p_mt.3.76mm_ifm">Vraag 1</text:p>
      <text:p text:style-name="ifm_p_ifm">Kent u de uitspraken van een bestuurder van het Diaconessenhuis in Meppel over de toekomst van de acute verloskundige zorg en kindergeneeskunde in Meppel?<text:note text:id="ID-2012Z14440-d36e49" text:note-class="footnote"><text:note-citation text:label="1 ">1</text:note-citation><text:note-body><text:p text:style-name="ifm_p_font.normal_size.6.93pt_mt..5mm_indent.-0.1161in_mleft.0.1161in_ifm">
               http://www.rtvdrenthe.nl/nieuws/kindergeneeskunde-blijft-meppel
            </text:p></text:note-body></text:note>
      </text:p>
      <text:p text:style-name="ifm_p_mt.3.76mm_ifm">Antwoord 1</text:p>
      <text:p text:style-name="ifm_p_ifm">Ja.</text:p>
      <text:p text:style-name="ifm_p_mt.3.76mm_ifm">Vraag 2</text:p>
      <text:p text:style-name="ifm_p_ifm">Is u bekend wat de huidige stand van zaken is met betrekking tot het overleg tussen de betrokken partijen over de toekomst van de acute verloskundige zorg in Meppel?</text:p>
      <text:p text:style-name="ifm_p_mt.3.76mm_ifm">Antwoord 2</text:p>
      <text:p text:style-name="ifm_p_ifm">Middels interventies van de Commissaris van de Koningin de heer Tichelaar, de burgemeester van Meppel en het College Perinatale Zorg zijn de partijen de afgelopen periode weer om de tafel gebracht. Er heeft onder leiding van Professor Blijham een verkenning plaats gevonden naar de knel- en aanknopingspunten voor samenwerking in de keten van geboortezorg in de regio Meppel. De verloskundigen hebben de derde sessie van deze verkenning afgezegd in verband met de uitspraken van de betreffende bestuurder, zij hebben echter nog wel de kans om te reageren op het rapport van de heer Blijham. Het bestuur geeft aan het eindrapport van de heer Blijham mee te wegen in hun komende besluitvorming. Het bestuur wijst er op dat de bereikbaarheid van de acute verloskundige zorg binnen 45 minuten in de regio niet mag verslechteren ten opzichte van de huidige situatie en de samenwerking met de verloskundigen in de regio goed georganiseerd moet zijn.</text:p>
      <text:p text:style-name="ifm_p_ifm">Ik verwacht dat, zoals afgesproken in deze overleggen tussen alle partijen, op 1 november 2012 de contouren van het zorglandschap en de inrichting van de keten van geboortezorg in de regio Meppel bekend zijn.</text:p>
      <text:p text:style-name="ifm_p_mt.3.76mm_ifm">Vraag 3</text:p>
      <text:p text:style-name="ifm_p_ifm">Klopt het dat naar aanleiding van het overleg tussen de betrokken partijen rond 1 november 2012 een definitief besluit genomen zal worden over de toekomst van verloskundige zorg in Meppel? Hoe beoordeelt u in dat licht de uitspraken van de ziekenhuisbestuurder van het Diaconessenhuis? Bent u van mening dat weer wordt voorgesorteerd op verplaatsen van acute verloskundige zorg naar Zwolle, in plaats van het zorgvuldig afwegen van alle mogelijke alternatieven?</text:p>
      <text:p text:style-name="ifm_p_mt.3.76mm_ifm">Antwoord 3</text:p>
      <text:p text:style-name="ifm_p_ifm">Zie mijn antwoord op vraag 2.</text:p>
      <text:p text:style-name="ifm_p_mt.3.76mm_ifm">Vraag 4</text:p>
      <text:p text:style-name="ifm_p_ifm">Wat is de stand van zaken met betrekking tot de taak van het College Perinatale Zorg (CPZ) om voor het einde van dit jaar tot een landelijk dekkend netwerk van goed functionerende samenwerkingsverbanden te komen? Kunt u de Kamer berichten over de uitkomst of de voortgang van het gesprek van het CPZ met alle betrokken partijen om te komen tot een degelijk samenwerkingsverband met een ingevulde regionale zorgstandaard?<text:note text:id="ID-2012Z14440-d36e75" text:note-class="footnote"><text:note-citation text:label="2 ">2</text:note-citation><text:note-body><text:p text:style-name="ifm_p_font.normal_size.6.93pt_mt..5mm_indent.-0.1161in_mleft.0.1161in_ifm"> Brief van de minister van VWS inzake acute verloskundige zorg in Meppel (32279, nr. 33).</text:p></text:note-body></text:note> Deelt u de mening dat met betrekking tot mogelijke centralisatie van acute verloskundige zorg naar Zwolle, de punctualiteit van ambulances in Drenthe in het geding zal komen?<text:note text:id="ID-2012Z14440-d36e83" text:note-class="footnote"><text:note-citation text:label="3 ">3</text:note-citation><text:note-body><text:p text:style-name="ifm_p_font.normal_size.6.93pt_mt..5mm_indent.-0.1161in_mleft.0.1161in_ifm">
               http://www.rtvdrenthe.nl/nieuws/drentse-ambulances-nog-vaak-te-laat
            </text:p></text:note-body></text:note> Bent u bereid de beschikbaarheid en bereikbaarheid en daarmee de haalbaarheid van de landelijke norm voor spoedritten voor deze regio goed te laten onderzoek voor het definitieve besluit over eventuele decentralisatie genomen wordt?</text:p>
      <text:p text:style-name="ifm_p_mt.3.76mm_ifm">Antwoord 4</text:p>
      <text:p text:style-name="ifm_p_ifm">In mijn brief van 21 mei 2012 heb ik u de voortgang geschetst van de motie van mevrouw Arib en mevrouw Smilde betreffende een landelijk dekkend netwerk van regionale zorgstandaarden voor geboortezorg. Het CPZ werkt momenteel aan een checklist die beschrijft waar de regionale samenwerkingsverbanden aan moeten voldoen. De checklist is een startdocument en is opgesteld aan de hand van de conclusies van het Stuurgroepadvies en wordt nu al gebruikt om regionale samenwerkingsverbanden te ondersteunen en te toetsen. Van belang is dat in de regionale samenwerkingsverbanden de acute verloskundige zorg georganiseerd dient te zijn als onderdeel van de regionale keten van zorg bij zwangerschap en geboorte. Het CPZ geeft op dit moment advies bij de planvorming in onder andere Meppel en zal beoordelen in hoeverre deze plannen in overeenstemming zijn met de huidige concept checklist.</text:p>
      <text:p text:style-name="ifm_p_ifm">In gezamenlijke opdracht van Achmea en de RAV'en IJsselland en Drenthe doet het RIVM momenteel onafhankelijk onderzoek naar de ambulance rijtijden. De gevolgen voor de bereikbaarheid bij een eventuele concentratie van de bevallingen in Zwolle worden getoetst aan de 45 minuten norm. De lokale partijen zullen dit onderzoek meenemen in de uiteindelijke besluitvorming.</text:p>
      <text:p text:style-name="ifm_p_mt.3.76mm_ifm">Vraag 5</text:p>
      <text:p text:style-name="ifm_p_ifm">Wat is uw reactie op geruchten over het mogelijk verdwijnen van kindergeneeskunde in Meppel?</text:p>
      <text:p text:style-name="ifm_p_mt.3.76mm_ifm">Antwoord 5</text:p>
      <text:p text:style-name="ifm_p_ifm">Ik verwacht dat, zoals afgesproken in de overleggen tussen alle partijen, op 1 november 2012 de contouren van het zorglandschap en de inrichting van de keten van geboortezorg in de regio Meppel bekend zijn. Ik ga ervan uit dat de kindergeneeskunde daarbij wordt meegenomen.</text:p>
      <text:h text:style-name="ifm_p_font.bold_mt.5.08mm_page.keep-with-next_ifm" text:outline-level="2">Toelichting:</text:h>
      <text:p text:style-name="ifm_p_mt.4.23mm_ifm">Deze vragen dienen ter aanvulling op eerdere vragen terzake van het lid Arib (PvdA), ingezonden 11 juli 2012 (vraagnummer 2012Z1439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het lid Voortman over acute verloskunde in Meppel</dc:title>
    <meta:user-defined meta:name="OVERHEIDop.ParlID/DC.identifier">ah-tk-20112012-3305</meta:user-defined>
    <meta:user-defined meta:name="OVERHEIDop.vraagnummer">2012Z14440</meta:user-defined>
    <meta:user-defined meta:name="OVERHEIDop.aanhangselNummer">3305</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ontvanger">E.I. Schippers</meta:user-defined>
    <meta:user-defined meta:name="OVERHEIDop.vergaderjaar">2011-2012</meta:user-defined>
    <meta:user-defined meta:name="DCTERMS.W3CDTF/OVERHEIDop.datumOntvangst">2012-08-28</meta:user-defined>
    <meta:user-defined meta:name="OVERHEID.StatenGeneraal/DC.creator">Tweede Kamer der Staten-Generaal</meta:user-defined>
    <dc:language>nl</dc:language>
    <meta:user-defined meta:name="DCTERMS.alternative"/>
    <meta:user-defined meta:name="DC.title">Antwoord vragen van het lid Voortman over acute verloskunde in Meppel</meta:user-defined>
    <meta:user-defined meta:name="DCTERMS.W3CDTF/DCTERMS.available">2012-08-29</meta:user-defined>
    <meta:user-defined meta:name="OVERHEIDop.publicationName">Kamervragen (Aanhangsel)</meta:user-defined>
    <meta:user-defined meta:name="OVERHEID.Organisatietype/OVERHEID.organisationType">staten generaal</meta:user-defined>
    <meta:user-defined meta:name="DCTERMS.W3CDTF/DCTERMS.issued">2012-08-28</meta:user-defined>
    <meta:user-defined meta:name="OVERHEID.TaxonomieBeleidsagenda/OVERHEID.category">Zorg en gezondheid | Ziekten en behandelingen</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