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0</text:p>
      <text:p text:style-name="ifm_p_font.roman_mt.3.76mm_ifm">Vragen van de leden <text:span text:style-name="ifm_span_font.bold_ifm">Biskop</text:span> en <text:span text:style-name="ifm_span_font.bold_ifm">Uitslag</text:span> (beiden CDA) aan de staatssecretaris van Volksgezondheid, Welzijn en Sport en de minister van Onderwijs, Cultuur en Wetenschap over <text:span text:style-name="ifm_span_font.italic_ifm">de werkinstructie indicatiestelling voor jeugd -GGZ 2012</text:span> (ingezonden 20 juni 2012).</text:p>
      <text:p text:style-name="ifm_p_font.roman_mt.3.76mm_ifm">Antwoord van staatssecretaris <text:span text:style-name="ifm_span_font.bold_ifm">Veldhuijzen van Zanten-Hyllner</text:span> (Volksgezondheid, Welzijn en Sport) (ontvangen 27 augustus 2012).</text:p>
      <text:p text:style-name="ifm_p_mt.3.76mm_ifm">Vraag 1</text:p>
      <text:p text:style-name="ifm_p_ifm">Bent u op de hoogte van de wijziging, per 1 januari 2012, in de werkinstructie indicatiestelling voor jeugd -GGZ 2012, waarin wordt aangegeven dat alleen bij volledige vrijstelling van onderwijs, AWBZ-zorg mogelijk is?</text:p>
      <text:p text:style-name="ifm_p_mt.3.76mm_ifm">Antwoord 1</text:p>
      <text:p text:style-name="ifm_p_ifm">Ja, de werkinstructie is gewijzigd.</text:p>
      <text:p text:style-name="ifm_p_mt.3.76mm_ifm">Vraag 2</text:p>
      <text:p text:style-name="ifm_p_ifm">Waarom is de werkinstructie gewijzigd? Wat vindt u van deze wijziging?</text:p>
      <text:p text:style-name="ifm_p_mt.3.76mm_ifm">Antwoord 2</text:p>
      <text:p text:style-name="ifm_p_ifm">De beleidsinstructie is aangepast van «gedeeltelijke leerplichtontheffing» naar «volledige leerplichtontheffing» om de ontstane verwarring bij indicatiestellers en cliënten op te lossen. Hierop is de werkinstructie jeugd-GGZ voor 2012 aangepast, zodat deze ook weer in de pas loopt met de indicatiewijzer CIZ. Dit betekent dat een kind tijdens school wel gewoon aanspraak kan maken op de functie Persoonlijke Verzorging, de functie Verpleging en de functie Begeleiding Individueel. De (volledige) leerplichtontheffing is alleen nodig voor het afgeven van een indicatie voor (max.) 9 dagdelen Begeleiding Groep <text:span text:style-name="ifm_span_font.italic_ifm">ter vervanging van</text:span> onderwijs.</text:p>
      <text:p text:style-name="ifm_p_mt.3.76mm_ifm">Vraag 3</text:p>
      <text:p text:style-name="ifm_p_ifm">Is het waar dat kinderen die intramuraal verblijven wel gebruik kunnen maken van de combinatie onderwijs-AWBZ-zorg?</text:p>
      <text:p text:style-name="ifm_p_mt.3.76mm_ifm">Antwoord 3</text:p>
      <text:p text:style-name="ifm_p_ifm">Ook als kinderen intramuraal verblijven in een GGZ-instelling is het mogelijk deze zorg te combineren met onderwijs. Het eerste jaar behandelzorg plus verblijf is voor rekening Zvw. Daarna is behandelzorg plus verblijf voor rekening van de AWBZ. Het is aan de school en de zorginstelling om daarover afspraken te maken.</text:p>
      <text:p text:style-name="ifm_p_mt.3.76mm_ifm">Vraag 4</text:p>
      <text:p text:style-name="ifm_p_ifm">Heeft u inzicht in hoeveel kinderen die thuis wonen met wijziging van de werkinstructie geen gebruik meer kunnen maken van de combinatie onderwijs-AWBZ-zorg?</text:p>
      <text:p text:style-name="ifm_p_mt.3.76mm_ifm">Antwoord 4</text:p>
      <text:p text:style-name="ifm_p_ifm">Nee, noch het CIZ, noch jeugdzorg registreren welke kinderen op welke wijze gebruikmaken van AWBZ- of jeugdzorg tijdens dagdelen onderwijs.</text:p>
      <text:p text:style-name="ifm_p_mt.3.76mm_ifm">Vraag 5</text:p>
      <text:p text:style-name="ifm_p_ifm">Deelt u de mening dat voor een bepaalde groep kinderen met een zware handicap/chronische ziekte, die bij hun ouders wonen, juist de combinatie van een aantal uur onderwijs in de week en een aantal uren AWBZ-zorg mogelijk moet zijn?</text:p>
      <text:p text:style-name="ifm_p_mt.3.76mm_ifm">Antwoord 5</text:p>
      <text:p text:style-name="ifm_p_ifm">Ja, die mening deel ik. Zoals ik in mijn antwoord op vraag 2 al aangeef, is het nog steeds mogelijk om tijdens onderwijsuren aanspraak te maken op AWBZ-zorg. Op basis daarvan kunnen ouders, school en zorginstelling afspraken maken over de combinatie van onderwijs e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Biskop en Uitslag over de werkinstructie indicatiestelling voor jeugd -GGZ 2012</dc:title>
    <meta:user-defined meta:name="OVERHEIDop.ParlID/DC.identifier">ah-tk-20112012-3300</meta:user-defined>
    <meta:user-defined meta:name="OVERHEIDop.vraagnummer">2012Z12416</meta:user-defined>
    <meta:user-defined meta:name="OVERHEIDop.aanhangselNummer">3300</meta:user-defined>
    <meta:user-defined meta:name="OVERHEIDop.AanhangselTypen/DC.type">Antwoord</meta:user-defined>
    <meta:user-defined meta:name="OVERHEIDop.Parlementair/DC.type">Aanhangsel van de Handelingen</meta:user-defined>
    <meta:user-defined meta:name="OVERHEIDop.indiener">A.S. Uitslag</meta:user-defined>
    <meta:user-defined meta:name="OVERHEIDop.indiener">J.J.G.M. Biskop</meta:user-defined>
    <meta:user-defined meta:name="OVERHEIDop.ontvanger">M.L.L.E. Veldhuijzen van Zanten-Hyllner</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 vragen van de leden Biskop en Uitslag over de werkinstructie indicatiestelling voor jeugd -GGZ 2012</meta:user-defined>
    <meta:user-defined meta:name="DCTERMS.W3CDTF/DCTERMS.available">2012-08-28</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