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text:p>
      <text:p text:style-name="kamervragen">Vragen van de leden 
            Heijnen
            en 
            Groot
            (beiden PvdA) aan de minister van Binnenlandse Zaken en Koninkrijksrelaties en de staatssecretaris van Financiën over grootschalige
            fraude door middel van DigiD met kinderopvang-, huur- of zorgtoeslagen (ingezonden 19 september 2011).
         </text:p>
      <text:p text:style-name="kamervragen">Antwoord van staatssecretaris 
            Weekers
            (Financiën), mede namens de minister van Binnenlandse Zaken en Koninkrijksrelaties (ontvangen 27 september 2011).
         </text:p>
      <text:h text:outline-level="2" text:style-name="stuktitel">Vraag 1
            </text:h>
      <text:p text:style-name="vraag">Kent u het bericht «Makkelijker konden ze het niet maken»?<text:note text:id="ID-2011Z17957-d29e89" text:note-class="footnote"><text:note-citation text:label="1">1</text:note-citation><text:note-body><text:p>NRC Next, 19 september 2011.</text:p></text:note-body></text:note>
               
            </text:p>
      <text:h text:outline-level="2" text:style-name="stuktitel">Antwoord 1
            </text:h>
      <text:p text:style-name="antwoord">Ja.</text:p>
      <text:h text:outline-level="2" text:style-name="stuktitel">Vraag 2
            </text:h>
      <text:p text:style-name="vraag">Is het waar dat er sprake is van «massafraude» met toeslagen die de Belastingdienst uitkeert? Zo ja, hoe groot is de fraude,
               uitgedrukt in euro’s en aantal slachtoffers, naar schatting? Zo nee, wat is dan niet waar?
            </text:p>
      <text:h text:outline-level="2" text:style-name="stuktitel">Antwoord 2
            </text:h>
      <text:p text:style-name="antwoord">Ten aanzien van de fraude bij toeslagen was eind 2010 sprake van een eerste fraudezaak die zodanig van omvang was dat ze voor
               strafrechtelijke vervolging in aanmerking kwam. Hierbij waren ongeveer 200 slachtoffers betrokken met een fraudebedrag van
               ca. € 1 miljoen. Hiervan kon € 0,7 miljoen worden tegengehouden. In 2011 gaat het tot nu toe om enkele grote strafzaken waarbij
               ongeveer 2 500 slachtoffers betrokken zijn. Van een potentieel fraudebedrag van ca. € 3 miljoen kon de uitbetaling van € 2,2
               miljoen worden tegengehouden. Het gaat hier om zaken waarbij de slachtoffers niet wisten dat er met hun gegevens gefraudeerd
               werd.
            </text:p>
      <text:p text:style-name="antwoord">Daarnaast zijn er ook kleinere gevallen van fraude waarbij de schade beneden de aanmeldgrens voor strafrechtelijke vervolging
               (€ 10 000) blijft. Concrete cijfermatige informatie daarover is niet beschikbaar, aangezien fraudegevallen die bestuurlijk
               worden afgehandeld niet worden onderverdeeld naar fraudesoort.
            </text:p>
      <text:h text:outline-level="2" text:style-name="stuktitel">Vraag 3
            </text:h>
      <text:p text:style-name="vraag">Kende u al eerder berichten over dergelijke fraude? Zo ja, waarom hebt u er dan niet eerder iets aan gedaan? Zo nee, hoe kan
               dat?
            </text:p>
      <text:h text:outline-level="2" text:style-name="stuktitel">Antwoord 3
            </text:h>
      <text:p text:style-name="antwoord">In de Fiscale Agenda<text:note text:id="ID-33-d29e170" text:note-class="footnote"><text:note-citation text:label="2">2</text:note-citation><text:note-body><text:p> Kamerstukken II, 2010/11, 32 740, nr. 1.
               </text:p></text:note-body></text:note> en in de 8e halfjaarsrapportage Belastingdienst<text:note text:id="ID-33-d29e178" text:note-class="footnote"><text:note-citation text:label="3">3</text:note-citation><text:note-body><text:p> Kamerstukken II, 2010/11, 31 066, nr. 103.
               </text:p></text:note-body></text:note> heeft de staatssecretaris van Financiën aangegeven welke maatregelen de Belastingdienst heeft genomen en welke maatregelen
               de Belastingdienst voor de nabije toekomst voorbereidt om de fraude te voorkomen en te bestrijden. De aanleiding voor deze
               maatregelen was het feit dat de Belastingdienst in 2010 signalen kreeg van fraude.
            </text:p>
      <text:p text:style-name="antwoord">Zoals de staatssecretaris van Financiën in zijn brief van 15 september 2011 heeft aangegeven, zijn er gedurende 2011 twee
               specifieke maatregelen gerealiseerd die de fraude, zoals gemeld in het NRC-artikel, tegen moeten gaan. Het gaat om het onmogelijk
               maken van het doen van aanvragen bij de Belastingdienst voor een ander en om het schriftelijk bevestigen van een wijziging
               van een rekeningnummer.
            </text:p>
      <text:p text:style-name="antwoord">In eerste instantie zijn deze maatregelen getroffen bij de kinderopvangtoeslag en bij de verzoeken tot wijziging van rekeningnummers
               die op papier worden ingediend. Vanaf 15 augustus 2011 zijn de maatregelen van toepassing op alle toeslagen en geldt dat alle
               verzoeken (op papier of digitaal) van het wijzigen van een rekeningnummer door de burger schriftelijk bevestigd moet worden.
            </text:p>
      <text:h text:outline-level="2" text:style-name="stuktitel">Vraag 4
            </text:h>
      <text:p text:style-name="vraag">Is het waar dat de Belastingdienst de DigiD bewust niet controleerde? Zo ja, deelt u dan de mening dat dit in het licht van
               deze fraude zeer ongewenst is en wat gaat u hier aan doen? Zo nee, wat is dan niet waar aan dat bericht?
            </text:p>
      <text:h text:outline-level="2" text:style-name="stuktitel">Antwoord 4
            </text:h>
      <text:p text:style-name="antwoord">Vanuit dienstverleningsoptiek is het inderdaad mogelijk geweest om voor een ander een aanvraag of wijziging van een toeslag
               van een ander door te geven aan de Belastingdienst. De Belastingdienst had het proces zo ingericht, dat er niet werd gevraagd
               werd naar de DigiD van de rechthebbende. Zonder deze mogelijkheid was het, vanaf het begin van toeslagen, niet mogelijk geweest
               om hulpbehoevenden door derden te laten helpen bij het aanvragen of wijzigen van toeslagen. Tot het einde van 2010 waren er
               geen signalen dat er hier veel fraude mee werd gepleegd. Vanaf het eind van 2010 is dat beeld veranderd.
            </text:p>
      <text:p text:style-name="antwoord">Daarom is het nu niet meer mogelijk om namens een ander aanvragen of wijzigingen van toeslagen door te geven.</text:p>
      <text:h text:outline-level="2" text:style-name="stuktitel">Vraag 5
            </text:h>
      <text:p text:style-name="vraag">Deelt u de mening dat de mogelijkheid om met een vreemde DigiD te ondertekenen, moet verdwijnen? Zo ja, hoe en wanneer gaat
               u dit doen? Zo nee, waarom niet?
            </text:p>
      <text:h text:outline-level="2" text:style-name="stuktitel">Antwoord 5
            </text:h>
      <text:p text:style-name="antwoord">De Belastingdienst heeft het proces inmiddels zo ingericht dat de indiener van de aanvraag voortaan alleen voor zichzelf –
               met zijn eigen DigiD – een aanvraag kan doen.
            </text:p>
      <text:h text:outline-level="2" text:style-name="stuktitel">Vraag 6
            </text:h>
      <text:p text:style-name="vraag">Wat gaat u doen om de gedupeerden te compenseren?</text:p>
      <text:h text:outline-level="2" text:style-name="stuktitel">Antwoord 6
            </text:h>
      <text:p text:style-name="antwoord">Gedupeerden krijgen van de Belastingdienst een brief waarin wordt aangegeven dat zij slachtoffers zijn van een fraude. In
               de brief wordt verder aangegeven wat dit voor hen betekent. Voor gedupeerden die geen recht op toeslag hebben, worden de onterecht
               uitgekeerde toeslagen kwijtgescholden. Deze bedragen worden verhaald op de fraudeur.
            </text:p>
      <text:p text:style-name="antwoord">Gedupeerden die wel recht op een toeslag hadden, maar die de toeslag als gevolg van de fraude niet hebben gekregen, krijgen
               dit alsnog.
            </text:p>
      <text:h text:outline-level="2" text:style-name="stuktitel">Vraag 7
            </text:h>
      <text:p text:style-name="vraag">Wat gaat u doen om de fraudeurs aan te pakken? Heeft dit al resultaat gehad en zo ja, welk resultaat?</text:p>
      <text:h text:outline-level="2" text:style-name="stuktitel">Antwoord 7
            </text:h>
      <text:p text:style-name="antwoord">Ten aanzien van de thans lopende zaken geldt dat er een strafrechtelijk onderzoek loopt, daarom kan ik niet concreet op deze
               zaken ingaan.
            </text:p>
      <text:p text:style-name="antwoord">Daarnaast geldt dat – zoals ik hiervoor heb aangegeven – de Belastingdienst ten aanzien van fraude met toeslagen de nodige
               maatregelen heeft getroffen. Dit wil evenwel niet zeggen dat er geen fraudegevallen meer aan het licht zullen komen. Fraudeurs
               zullen immers blijven zoeken naar fraudemogelijkheden.
            </text:p>
      <text:p text:style-name="antwoord">Daarom heeft de Belastingdienst de antifraude box opgericht, die Belastingdienstbreed analyses maakt en daarop gerichte acties
               initieert en bewaakt. Daarnaast besteedt ook de FIOD meer capaciteit aan het actief opsporen en bestrijden van fraude. Tenslotte
               zal eind dit jaar een interdepartementale werkgroep rapporteren over hoe de fraudeaanpak verder geïntensiveerd kan worden.
               Op basis daarvan zal het kabinet dan met voorstellen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