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2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6</text:p>
      <text:p text:style-name="ifm_p_font.roman_mt.3.76mm_ifm">Vragen van het lid <text:span text:style-name="ifm_span_font.bold_ifm">Knops</text:span> (CDA) aan de minister van Defensie over <text:span text:style-name="ifm_span_font.italic_ifm">mogelijke fraude bij bouwconcern Ballast Nedam</text:span> (ingezonden 16 augustus 2012).</text:p>
      <text:p text:style-name="ifm_p_font.roman_mt.3.76mm_ifm">Antwoord van minister <text:span text:style-name="ifm_span_font.bold_ifm">Hillen</text:span> (Defensie) (ontvangen 27 augustus 2012).</text:p>
      <text:p text:style-name="ifm_p_mt.3.76mm_ifm">Vraag 1</text:p>
      <text:p text:style-name="ifm_p_ifm">Heeft u kennis genomen van de berichtgeving over mogelijke fraude bij bouwconcern Ballast Nedam, onder meer bij de bouw van de Kromhoutkazerne?<text:note text:id="ID-2012Z15133-d36e57" text:note-class="footnote"><text:note-citation text:label="1 ">1</text:note-citation><text:note-body><text:p text:style-name="ifm_p_font.normal_size.6.93pt_mt..5mm_indent.-0.1161in_mleft.0.1161in_ifm"> «NMA onderzoekt mogelijke fraude Ballast Nedam», Telegraaf, 15 augustus 2012.</text:p></text:note-body></text:note>
      </text:p>
      <text:p text:style-name="ifm_p_mt.3.76mm_ifm">Antwoord 1</text:p>
      <text:p text:style-name="ifm_p_ifm">Ja.</text:p>
      <text:p text:style-name="ifm_p_mt.3.76mm_ifm">Vraag 2</text:p>
      <text:p text:style-name="ifm_p_ifm">Is het waar dat de Nederlandse Mededingingsautoriteit een onderzoek gestart is naar de persoonlijke administratie van een oud-projectleider van Ballast Nedam?</text:p>
      <text:p text:style-name="ifm_p_mt.3.76mm_ifm">Antwoord 2</text:p>
      <text:p text:style-name="ifm_p_ifm">Navraag bij de Nederlandse Mededingingsautoriteit (NMa) leert dat de NMa op dit moment formeel niet spreekt van een onderzoek. Zij verifieert op dit moment het waarheidsgehalte van de uitlatingen van de oud-projectleider van de Ballast Nedam.</text:p>
      <text:p text:style-name="ifm_p_mt.3.76mm_ifm">Vraag 3</text:p>
      <text:p text:style-name="ifm_p_ifm">Heeft u aanwijzingen dat er bij de bouw van de Kromhoutkazerne sprake is geweest van «mededingingsbeperkende gedragingen», als gevolg waarvan Defensie met hogere kosten werd geconfronteerd?</text:p>
      <text:p text:style-name="ifm_p_mt.3.76mm_ifm">Antwoord 3</text:p>
      <text:p text:style-name="ifm_p_ifm">Nee. De offertes zijn zowel intern Defensie als extern door onafhankelijke partijen beoordeeld. Daaruit is niet gebleken dat Defensie is benadeeld in deze kwestie. De Kromhoutkazerne is tot stand gekomen via een PPS-constructie in de vorm van een DBFMO-overeenkomst (<text:span text:style-name="ifm_span_font.italic_ifm">Design, Build, Finance, Maintain &amp; Operate</text:span>). Hierbij wordt er vooraf een vast bedrag afgesproken en daar heeft het consortium Komfort, waarvan Ballast deel uitmaakt, zich aan gehouden.
      </text:p>
      <text:p text:style-name="ifm_p_mt.3.76mm_ifm">Vraag 4</text:p>
      <text:p text:style-name="ifm_p_ifm">Heeft u zelf al actie ondernomen naar aanleiding van deze en eerdere berichtgeving over fraude?</text:p>
      <text:p text:style-name="ifm_p_mt.3.76mm_ifm">Antwoord 4</text:p>
      <text:p text:style-name="ifm_p_ifm">Al voor de berichtgeving en de civiele procedure van Ballast tegen de bouwdirecteur van Komfort is Defensie geïnformeerd over de bestaande verdenkingen. Defensie heeft geen aanleiding gezien zelf actie te ondernemen.</text:p>
      <text:p text:style-name="ifm_p_mt.3.76mm_ifm">Vraag 5</text:p>
      <text:p text:style-name="ifm_p_ifm">Bent u desgewenst bereid medewerking te verlenen aan het NMA-onderzoek? Bent u bovendien bereid de eventuele schade die door Defensie geleden is te verhalen op de daarvoor verantwoordelijken?</text:p>
      <text:p text:style-name="ifm_p_mt.3.76mm_ifm">Antwoord 5</text:p>
      <text:p text:style-name="ifm_p_ifm">Vanzelfsprekend zal Defensie desgevraagd medewerking verlenen aan het NMA-onderzoek. Als blijkt dat er mededingingsbeperkende gedragingen zijn geweest, zal Defensie bezien welke maatregelen moet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Knops over mogelijke fraude bij bouwconcern Ballast Nedam</dc:title>
    <meta:user-defined meta:name="OVERHEIDop.ParlID/DC.identifier">ah-tk-20112012-3296</meta:user-defined>
    <meta:user-defined meta:name="OVERHEIDop.vraagnummer">2012Z15133</meta:user-defined>
    <meta:user-defined meta:name="OVERHEIDop.aanhangselNummer">3296</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J.S.J. Hillen</meta:user-defined>
    <meta:user-defined meta:name="OVERHEIDop.vergaderjaar">2011-2012</meta:user-defined>
    <meta:user-defined meta:name="DCTERMS.W3CDTF/OVERHEIDop.datumOntvangst">2012-08-27</meta:user-defined>
    <meta:user-defined meta:name="OVERHEID.StatenGeneraal/DC.creator">Tweede Kamer der Staten-Generaal</meta:user-defined>
    <dc:language>nl</dc:language>
    <meta:user-defined meta:name="DCTERMS.alternative"/>
    <meta:user-defined meta:name="DC.title">Antwoord vragen van het lid Knops over mogelijke fraude bij bouwconcern Ballast Nedam</meta:user-defined>
    <meta:user-defined meta:name="DCTERMS.W3CDTF/DCTERMS.available">2012-08-28</meta:user-defined>
    <meta:user-defined meta:name="OVERHEIDop.publicationName">Kamervragen (Aanhangsel)</meta:user-defined>
    <meta:user-defined meta:name="OVERHEID.Organisatietype/OVERHEID.organisationType">staten generaal</meta:user-defined>
    <meta:user-defined meta:name="DCTERMS.W3CDTF/DCTERMS.issued">2012-08-27</meta:user-defined>
    <meta:user-defined meta:name="OVERHEID.TaxonomieBeleidsagenda/OVERHEID.category">Economie | Bouwnijverheid</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