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4</text:p>
      <text:p text:style-name="ifm_p_font.roman_mt.3.76mm_ifm">Vragen van het lid <text:span text:style-name="ifm_span_font.bold_ifm">Omtzigt</text:span> (CDA) aan de staatssecretaris van Financiën over <text:span text:style-name="ifm_span_font.italic_ifm">de bedrijfsopvolgingsregeling in de Successiewet 1956</text:span> (ingezonden 7 augustus 2012).</text:p>
      <text:p text:style-name="ifm_p_font.roman_mt.3.76mm_ifm">Antwoord van staatssecretaris <text:span text:style-name="ifm_span_font.bold_ifm">Weekers</text:span> (Financiën) (ontvangen 24 augustus 2012).</text:p>
      <text:p text:style-name="ifm_p_mt.3.76mm_ifm">Vraag 1</text:p>
      <text:p text:style-name="ifm_p_ifm">Bent u bekend met de uitspraak van de rechtbank Breda van 13 juli 2012 waarin de rechtbank geoordeeld heeft dat de vrijstelling voor ondernemingsvermogen in de Successiewet 1956 in strijd is met het gelijkheidsbeginsel?<text:note text:id="ID-2012Z14916-d36e58" text:note-class="footnote"><text:note-citation text:label="1 ">1</text:note-citation><text:note-body><text:p text:style-name="ifm_p_font.normal_size.6.93pt_mt..5mm_indent.-0.1161in_mleft.0.1161in_ifm">Rechtbank Breda 13 juli 2012, AWB 11/5509 LJN: BX3386</text:p></text:note-body></text:note>
      </text:p>
      <text:p text:style-name="ifm_p_mt.3.76mm_ifm">Antwoord 1</text:p>
      <text:p text:style-name="ifm_p_ifm">Ja.</text:p>
      <text:p text:style-name="ifm_p_mt.3.76mm_ifm">Vraag 2, 3</text:p>
      <text:p text:style-name="ifm_p_ifm">Kunt u aangeven wat de reikwijdte van deze uitspraak is? Is de uitspraak volgens u beperkt tot het privévermogen van de overledene (dat tot een tijdens het leven gestaakte onderneming behoorde) en dat gebruikt wordt in de onderneming van de verkrijger of geldt de uitspraak ook voor privévermogen dat geen ondernemingsvermogen is geweest of zal worden?</text:p>
      <text:p text:style-name="ifm_p_ifm">Hoe beoordeelt u deze uitspraak? Wat betekent deze uitspraak voor belastingplichtigen?</text:p>
      <text:p text:style-name="ifm_p_mt.3.76mm_ifm">Antwoord 2, 3</text:p>
      <text:p text:style-name="ifm_p_ifm">De Belastingdienst is het niet eens met de onderhavige uitspraak van Rechtbank Breda. Tegen de uitspraak zal dan ook hoger beroep worden ingesteld. Het instellen van sprongcassatie zou mijn voorkeur hebben. Die mogelijkheid bestaat echter alleen indien de wederpartij daarmee instemt.</text:p>
      <text:p text:style-name="ifm_p_ifm">In dit kader is ook van belang dat de Hoge Raad reeds op 9 december 2011, nr. 11/02099 (LJN: BU6998) arrest heeft gewezen waarbij dezelfde rechtsvraag in het voordeel van de Belastingdienst is beantwoord. De Hoge Raad heeft in die zaak impliciet beslist (namelijk door bevestiging van de oordelen van rechtbank en hof) dat de faciliteit van de bedrijfsopvolgingsregeling in de Successiewet 1956 niet in strijd is met het discriminatieverbod zoals neergelegd in de artikelen 14 EVRM<text:note text:id="ID-3294-d36e96" text:note-class="footnote"><text:note-citation text:label="2 ">2</text:note-citation><text:note-body><text:p text:style-name="ifm_p_font.normal_size.6.93pt_mt..5mm_indent.-0.1161in_mleft.0.1161in_ifm"> Europese Verdrag tot bescherming van de rechten van de mens en de fundamentele vrijheden.</text:p></text:note-body></text:note> en 26 IVBPR<text:note text:id="ID-3294-d36e104" text:note-class="footnote"><text:note-citation text:label="3 ">3</text:note-citation><text:note-body><text:p text:style-name="ifm_p_font.normal_size.6.93pt_mt..5mm_indent.-0.1161in_mleft.0.1161in_ifm"> Internationaal verdrag inzake burgerrechten en politieke rechten.</text:p></text:note-body></text:note>. De Hoge Raad heeft dit beslist onder verwijzing naar artikel 81 RO<text:note text:id="ID-3294-d36e112" text:note-class="footnote"><text:note-citation text:label="4 ">4</text:note-citation><text:note-body><text:p text:style-name="ifm_p_font.normal_size.6.93pt_mt..5mm_indent.-0.1161in_mleft.0.1161in_ifm"> Wet op de rechterlijke organisatie.</text:p></text:note-body></text:note>, hetgeen betekent dat de Hoge Raad een nadere motivering niet nodig achtte. De aan het arrest voorafgaande uitspraken van Rechtbank Arnhem van 25 maart 2010, nr. 09/1750 (LJN: BX0548) en Gerechtshof Arnhem van 22 maart 2011, nr. 10/00194 (LJN: BQ0618) waren expliciet op dit punt. Ik ben derhalve van mening dat reeds voldoende duidelijkheid is gecreëerd, namelijk dat er geen sprake is van strijd met het discriminatieverbod. Het valt binnen de ruime beoordelingsvrijheid («wide margin of appreciation») die de wetgever nu eenmaal heeft. De intentie van de wetgever is geweest bedrijfsopvolgingen zo min mogelijk te laten belemmeren door een heffing van schenk- en erfbelasting.</text:p>
      <text:p text:style-name="ifm_p_ifm">Het arrest van de Hoge Raad en de uitspraak van Rechtbank Breda betreffen het belastingjaar 2007. Ook met betrekking tot latere jaren – dus ook na de herziening van de Successiewet 1956 per 1 januari 2010 en de aanpassing van de bedrijfsopvolgingsregeling bij die herziening – neemt de Belastingdienst het standpunt in dat geen sprake is van een onaanvaardbare discriminatie.</text:p>
      <text:p text:style-name="ifm_p_mt.3.76mm_ifm">Vraag 4</text:p>
      <text:p text:style-name="ifm_p_ifm">Moet iedere verkrijger op basis van de Successiewet 1956, bezwaar maken tegen aanslagen schenk- of erfbelasting? Dient in nog in te dienen aangiften reeds een beroep te worden gedaan op deze uitspraak?</text:p>
      <text:p text:style-name="ifm_p_mt.3.76mm_ifm">Antwoord 4</text:p>
      <text:p text:style-name="ifm_p_ifm">Een verkrijger die meent in aanmerking te komen voor de bedrijfsopvolgingsregeling in de Successiewet dient dit tot uitdrukking te brengen in zijn aangifte dan wel, indien reeds een aanslag is opgelegd die nog niet onherroepelijk vaststaat, een bezwaarschrift in te dienen. Bezwaarschriften tegen aanslagen die al onherroepelijk vaststaan, zullen niet-ontvankelijk worden verklaard. Een beroep op de bedrijfsopvolgingsregeling in gevallen waarin al aangifte is gedaan, maar de aanslag nog niet is opgelegd, dient in de vorm van een aanvulling op de aangifte te worden gedaan.</text:p>
      <text:p text:style-name="ifm_p_mt.3.76mm_ifm">Vraag 5</text:p>
      <text:p text:style-name="ifm_p_ifm">Bent u bereid nu al aan te geven dat u vanaf een nu aan te geven moment de uitspraak algemeen bindend zult verklaren, onafhankelijk van het feit of iemand bezwaar of beroep heeft aangetekend dan wel beroep heeft gedaan op de uitspraak? Bent u zich ervan bewust dat hiermee een enorme stapel bezwaarschriften en een rare vorm van rechtsongelijkheid, tussen de mensen die wel wisten van de uitspraak en daar een beroep op deden en de mensen die de uitspraak niet kenden en er geen beroep op deden, wordt voorkomen?</text:p>
      <text:p text:style-name="ifm_p_mt.3.76mm_ifm">Antwoord 5</text:p>
      <text:p text:style-name="ifm_p_ifm">Gelet op het arrest van de Hoge Raad van 9 december 2011 zal ik de uitspraak van Rechtbank Breda niet als richtsnoer nemen. Bij het regelen van aanslagen schenk- en erfbelasting neemt de Belastingdienst het arrest van de Hoge Raad als leidraad. Tegen de uitspraak van de rechtbank zal hoger beroep worden ingesteld. Een ieder die in weerwil van het arrest van de Hoge Raad voor niet-ondernemingsvermogen een beroep wil doen op de faciliteiten bij bedrijfsopvolging zal zoals in het antwoord op vraag 4 is aangegeven dit bij de aangifte of in een bezwaarschrift moeten doen. Ik beraad mij momenteel op mogelijkheden om bezwaarschriften op een voor Belastingdienst en belastingplichtigen zo doelmatig mogelijke wijze te behandelen.</text:p>
      <text:p text:style-name="ifm_p_mt.3.76mm_ifm">Vraag 6</text:p>
      <text:p text:style-name="ifm_p_ifm">Bent u bekend met de schatting van de gevolgen van de uitspraak op een bedrag van € 1 miljard?<text:note text:id="ID-2012Z14916-d36e97" text:note-class="footnote"><text:note-citation text:label="5 ">5</text:note-citation><text:note-body><text:p text:style-name="ifm_p_font.normal_size.6.93pt_mt..5mm_indent.-0.1161in_mleft.0.1161in_ifm">
               http://www.geldenrecht.nl/artikel/2012-08-02/discriminatie-bij-erfbelasting
            </text:p></text:note-body></text:note>
      </text:p>
      <text:p text:style-name="ifm_p_mt.3.76mm_ifm">Antwoord 6</text:p>
      <text:p text:style-name="ifm_p_ifm">Ja.</text:p>
      <text:p text:style-name="ifm_p_mt.3.76mm_ifm">Vraag 7</text:p>
      <text:p text:style-name="ifm_p_ifm">Kunt u bevestigen dat de budgettaire consequenties van de uitspraak € 1 miljard bedragen? Zo nee, hoe hoog schat de Belastingdienst de budgettaire consequenties?</text:p>
      <text:p text:style-name="ifm_p_mt.3.76mm_ifm">Antwoord 7</text:p>
      <text:p text:style-name="ifm_p_ifm">Of de uitspraak van Rechtbank Breda budgettaire consequenties heeft, is afhankelijk van het uiteindelijke oordeel van de Hoge Raad. Zoals ik in het antwoord op de vragen 2 en 3 heb aangegeven, zal ik in beroep gaan tegen de uitspraak van de rechtbank. Als de Hoge Raad in overeenstemming met zijn arrest van 9 december 2011 oordeelt dat de bedrijfsopvolgingsregeling geen onaanvaardbare discriminatie inhoudt, zijn er geen budgettaire consequenties. Die zijn er evenmin als de Hoge Raad de regeling wel discriminatoir zou achten, maar geen directe werking aan dat oordeel verbindt en het herstel van die discriminatie aan de wetgever overlaat. Een budgettaire derving zal alleen optreden als de Hoge Raad volledig «om zou gaan» en de uitspraak van Rechtbank Breda geheel in stand laat inclusief het opleggen van conserverende aanslagen voor niet-ondernemingsvermogen. In dit laatste geval  kan – indien belastingplichtigen massaal een beroep op de bedrijfsopvolgingsregeling zouden doen – de budgettaire derving oplopen tot € 1 miljard of meer per jaar. Een eventuele derving kan overigens alleen betrekking hebben op aanslagen die nog niet onherroepelijk vaststaan. Gelet op het genoemde arrest van de Hoge Raad zie ik de uitkomst van procedures met vertrouwen tegemoet.</text:p>
      <text:p text:style-name="ifm_p_mt.3.76mm_ifm">Vraag 8, 9</text:p>
      <text:p text:style-name="ifm_p_ifm">Bent u voornemens om de vrijstelling voor ondernemingsvermogen in de Successiewet 1956 aan te passen, zodat deze volgens de rechter niet in strijd is met het gelijkheidsbeginsel? Bent u voornemens om op andere wijze het financiële belang van de heffing van schenk- en erfbelasting te waarborgen?</text:p>
      <text:p text:style-name="ifm_p_ifm">Hoe zal zo’n besluit eruit zien en binnen welke termijn zult u dit besluit nemen?</text:p>
      <text:p text:style-name="ifm_p_mt.3.76mm_ifm">Antwoord 8, 9</text:p>
      <text:p text:style-name="ifm_p_ifm">Zoals in het antwoord op de vragen 2 en 3 is aangegeven, zal de Belastingdienst in hoger beroep gaan tegen de onderhavige uitspraak van Rechtbank Breda en verwacht ik, gezien het eerder genoemde arrest van de Hoge Raad, dat deze uitspraak geen stand zal houden en de wet derhalve niet strijdig met het gelijkheidsbeginsel zal worden bevonden. Ik ben thans derhalve niet voornemens de bedrijfsopvolgingsregeling aan te passen. Indien de Hoge Raad de onderhavige uitspraak bevestigt, zal ik mij bezinnen op adequate aanpassing van de Successiewet 1956.</text:p>
      <text:p text:style-name="ifm_p_mt.3.76mm_ifm">Vraag 10</text:p>
      <text:p text:style-name="ifm_p_ifm">Hoe beoordeelt u de uitspraak van de rechtbank in het licht van het bepaalde in artikel 11 van de Wet algemene bepalingen en het arrest van de Hoge Raad van 14 juli 2000 waaruit volgt dat de rechter alleen de macht heeft de wet toe te passen en terughoudend moet zijn bij het ingrijpen in wetgeving omdat dat in onze rechtstaat is overgelaten aan de wetgever?<text:note text:id="ID-2012Z14916-d36e129" text:note-class="footnote"><text:note-citation text:label="6 ">6</text:note-citation><text:note-body><text:p text:style-name="ifm_p_font.normal_size.6.93pt_mt..5mm_indent.-0.1161in_mleft.0.1161in_ifm">Hoge Raad 14 juli 2000, LJN AA6513, BNB 2000, 306</text:p></text:note-body></text:note>
      </text:p>
      <text:p text:style-name="ifm_p_mt.3.76mm_ifm">Antwoord 10</text:p>
      <text:p text:style-name="ifm_p_ifm">In artikel 11 van de Wet algemene bepalingen is bepaald dat de rechter volgens de wet recht moet spreken. Hij mag in geen geval de innerlijke waarde of billijkheid van de wet beoordelen. Dat is in deze uitspraak ook niet gebeurd. Het gaat hier om een toetsing aan artikel 26 IVBPR en artikel 14 EVRM, dus een toetsing aan wetgeving van een hogere orde dan de nationale wet.</text:p>
      <text:p text:style-name="ifm_p_ifm">Voor de toetsing aan artikel 26 IVBPR en artikel 14 EVRM moet beoordeeld worden of gevallen als gelijk moeten worden beschouwd en of, in het bevestigende geval, er een objectieve en redelijke rechtvaardiging bestaat om die gevallen niettemin in verschillende zin te behandelen (vgl. EHRM 22 juni 1999, nr. 46757/99, zaak Della Ciaja/Italië, BNB 2002/398). Daarbij dient het oordeel van de wetgever te worden geëerbiedigd («wide margin of appreciation»), tenzij dat van redelijke grond ontbloot is (vgl. EHRM 10 juni 2003, nr. 27793/95, zaak M.A. en anderen tegen Finland, V-N 2003/52.2, en HR 8 juli 2005 nr. 39 870, V-N 2005/34.2, r.o. 5.3).</text:p>
      <text:p text:style-name="ifm_p_ifm">Indien een wettelijke regeling in strijd is met het discriminatieverbod en de keuze van de wetgever van iedere redelijke grond is ontbloot, leidt dat niet altijd tot toepassing van de gunstigere regeling in de wettelijk ongunstiger behandelde gevallen. Indien toepassing van de gunstigere regeling leidt tot ongelijke behandeling van weer andere gevallen, dient de rechter te volstaan met de constatering dat sprake is van schending van het gelijkheidsbeginsel. Het is dan de taak van de wetgever om die schending op te heffen (HR 14 juli 2000, nr. 35 059, LJN: BI7527, BNB 2000/3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Omtzigt over de bedrijfsopvolgingsregeling in de Successiewet 1956</dc:title>
    <meta:user-defined meta:name="OVERHEIDop.ParlID/DC.identifier">ah-tk-20112012-3294</meta:user-defined>
    <meta:user-defined meta:name="OVERHEIDop.vraagnummer">2012Z14916</meta:user-defined>
    <meta:user-defined meta:name="OVERHEIDop.aanhangselNummer">329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Antwoord vragen van het lid Omtzigt over de bedrijfsopvolgingsregeling in de Successiewet 1956</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Economie | Ondernem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