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het lid <text:span text:style-name="ifm_span_font.bold_ifm">Van Tongeren</text:span> (GroenLinks) aan de minister van Economische Zaken, Landbouw en Innovatie over <text:span text:style-name="ifm_span_font.italic_ifm">het bericht «Geld provincie voor reactor Petten»</text:span> (ingezonden 19 juli 2012).</text:p>
      <text:p text:style-name="ifm_p_font.roman_mt.3.76mm_ifm">Antwoord van minister <text:span text:style-name="ifm_span_font.bold_ifm">Verhagen</text:span> (Economische Zaken, Landbouw en Innovatie) (ontvangen 24 augustus 2012).</text:p>
      <text:p text:style-name="ifm_p_mt.3.76mm_ifm">Vraag 1</text:p>
      <text:p text:style-name="ifm_p_ifm">Heeft u kennis kunnen nemen van het bericht «Geld provincie voor reactor Petten»?<text:note text:id="ID-2012Z14629-d36e58" text:note-class="footnote"><text:note-citation text:label="1 ">1</text:note-citation><text:note-body><text:p text:style-name="ifm_p_font.normal_size.6.93pt_mt..5mm_indent.-0.1161in_mleft.0.1161in_ifm">
               http://nos.nl/artikel/395626-geld-provincie-voor-reactor-petten.html
            </text:p></text:note-body></text:note>
      </text:p>
      <text:p text:style-name="ifm_p_mt.3.76mm_ifm">Antwoord 1</text:p>
      <text:p text:style-name="ifm_p_ifm">Ja.</text:p>
      <text:p text:style-name="ifm_p_mt.3.76mm_ifm">Vraag 2</text:p>
      <text:p text:style-name="ifm_p_ifm">Hoe oordeelt u over het feit dat NRG, de exploitant van de kernreactor in Petten, erkent dat er problemen zijn met het hoogradioactief afval en dat er soms zelfs vaten lekken?</text:p>
      <text:p text:style-name="ifm_p_mt.3.76mm_ifm">Antwoord 2</text:p>
      <text:p text:style-name="ifm_p_ifm">Er is geen sprake van lekkage van radioactiviteit uit vaten. Dit is ook niet zo door NRG gecommuniceerd.</text:p>
      <text:p text:style-name="ifm_p_ifm">Voor mij is echter essentieel dat de veiligheid bij het beheer van radioactief afval de allerhoogste prioriteit krijgt. Daarom is in de Kernenergiewetvergunning van NRG een groot aantal voorzieningen verplicht gesteld, gericht op een veilige opslag van radioactief afval in de zogenaamde Waste Storage Facility. Dit gebouw is speciaal ontworpen voor lange termijn opslag van radioactief afval. Vergelijkbare inrichtingen zijn ook in het buitenland gebouwd. De Kernfysische Dienst houdt toezicht op de naleving van de veiligheidsmaatregelen door NRG.</text:p>
      <text:p text:style-name="ifm_p_ifm">NRG is verplicht om de verpakkingen periodiek te controleren en daarover te rapporteren. Tijdens één van die controles is gebleken dat enkele verpakkingen door corrosie zijn aangetast. De Tweede Kamer is daar in het verleden tweemaal in de vorm van een Storingsrapportage over geïnformeerd (Vergaderjaar 2010–2011, Kamerstuk 25 422, nr. 85 en Vergaderjaar 2011–2012, Kamerstuk 25 422, nr. 90). Dankzij het ontwerp van de opslagfaciliteit is er geen sprake van een onveilige situatie. Evenmin is er sprake van lekkage van radioactief afval uit vaten.</text:p>
      <text:p text:style-name="ifm_p_ifm">Conform de regelgeving moet radioactief afval zo snel als redelijkerwijs mogelijk afgevoerd worden naar de COVRA in Vlissingen. NRG heeft in het verleden een deel van het radioactief afval afgevoerd. Ik zal er streng op toe blijven zien dat NRG ook het nog resterende deel zo snel mogelijk afvoert. Zie ook mijn antwoord op vraag 4.</text:p>
      <text:p text:style-name="ifm_p_mt.3.76mm_ifm">Vraag 3</text:p>
      <text:p text:style-name="ifm_p_ifm">Waren u en de Kernfysische Dienst hiervan op de hoogte?</text:p>
      <text:p text:style-name="ifm_p_mt.3.76mm_ifm">Antwoord 3</text:p>
      <text:p text:style-name="ifm_p_ifm">Zie mijn antwoord op vraag 2.</text:p>
      <text:p text:style-name="ifm_p_mt.3.76mm_ifm">Vraag 4</text:p>
      <text:p text:style-name="ifm_p_ifm">Wat heeft u in het verleden gedaan om de problemen met het hoogradioactief afval in Petten op te lossen?</text:p>
      <text:p text:style-name="ifm_p_mt.3.76mm_ifm">Antwoord 4</text:p>
      <text:p text:style-name="ifm_p_ifm">Sinds het beschikbaar komen van de opslagfaciliteit HABOG bij de COVRA hebben mijn ambtsvoorgangers en ik er steeds bij vergunninghouder NRG en eigenaar ECN op aangedrongen het hoogradioactief afval af te voeren. Om dit mogelijk te maken is aan NRG vergunning verleend voor het realiseren van een zogenaamde HAVA-VU-installatie voor het behandelen van het afval voor transport naar de COVRA.</text:p>
      <text:p text:style-name="ifm_p_ifm">Toen in 2010 bleek dat realisatie van de HAVA-VU-installatie zowel technisch als financieel niet haalbaar was voor de vergunninghouder, heeft deze een alternatief plan ontwikkeld, gericht op de afvoer van een belangrijk deel van het afval naar COVRA, waaronder ook de beschadigde vaten. Op mijn verzoek is dit plan inmiddels door een onafhankelijke commissie van experts beoordeeld. Deze commissie verwacht wat betreft de technische haalbaarheid geen onoverkomelijke obstakels.</text:p>
      <text:p text:style-name="ifm_p_ifm">Op 2 maart jl. heb ik een ontwerpbeschikking afgegeven. Deze ontwerpbeschikking bevat het voornemen tot wijziging van de vigerende Kernenergiewetvergunning van NRG, in die zin dat aan de vergunning een voorschrift wordt verbonden, met daarin een termijn waarbinnen het afval dient te zijn afgevoerd.</text:p>
      <text:p text:style-name="ifm_p_ifm">Tenslotte heb ik, zoals ook vermeld in mijn antwoorden in het kader van de schriftelijke behandeling van de Voorjaarsnota (Vergaderjaar 2011–2012, Kamerstuk 33 280-XIII, nr. 5) de voorziening voor het opruimen van het historisch radioactief afval op het terrein van ECN in Petten met € 25 mln verhoogd. Deze verhoging volgt op financiële ondersteuning die ECN in het verleden ontvangen heeft, en is op basis van de laatste actualisatie van de raming van kosten, gebaseerd op het hierboven genoemde plan, dat begin 2012 beschikbaar is gekomen.</text:p>
      <text:p text:style-name="ifm_p_mt.3.76mm_ifm">Vraag 5</text:p>
      <text:p text:style-name="ifm_p_ifm">Wat gaat u in de toekomst doen om de problemen met het hoogradioactief afval op te lossen?</text:p>
      <text:p text:style-name="ifm_p_mt.3.76mm_ifm">Antwoord 5</text:p>
      <text:p text:style-name="ifm_p_ifm">Zoals aangegeven in het antwoord op vraag 2 zijn er geen problemen met lekkende vaten. Conform het beleid ten aanzien van de opslag van radioactief afval hecht ik er wel aan dat het radioactief afval zo spoedig mogelijk wordt afgevoerd naar de COVRA. Daartoe wordt alles in het werk gesteld.</text:p>
      <text:p text:style-name="ifm_p_ifm">Naast het ambtshalve opnemen van een verplichting voor NRG gericht op de zo spoedig mogelijke afvoer van radioactief afval, en de al ingezette intensivering van het toezicht bij NRG door de Kernfysische Dienst, zal ik de problematiek opnieuw aan de orde stellen in overleg met de Raad van Toezicht van ECN en de directie van NRG. Daarnaast zal ik de benodigde vergunning en toestemmingen verlenen voor de activiteiten die noodzakelijk zijn voor de afvoer van het afval voor zover dat kan binnen het bestaande wettelijke kader en de nucleaire veiligheid. Indien NRG kiest voor bewerking van afval in het buitenland, ben ik bereid in overleg te treden met buitenlandse autoriteiten.</text:p>
      <text:p text:style-name="ifm_p_mt.3.76mm_ifm">Vraag 6</text:p>
      <text:p text:style-name="ifm_p_ifm">Deelt u de mening dat de veiligheid van mens en milieu voorop moeten staan en dat de opslag van kernafval daarom aan de hoogst mogelijke veiligheidsstandaarden moet voldoen?</text:p>
      <text:p text:style-name="ifm_p_mt.3.76mm_ifm">Antwoord 6</text:p>
      <text:p text:style-name="ifm_p_ifm">Ja.</text:p>
      <text:p text:style-name="ifm_p_mt.3.76mm_ifm">Vraag 7</text:p>
      <text:p text:style-name="ifm_p_ifm">Bent u bereid onafhankelijk onderzoek te laten doen naar de veiligheid van de opslag van hoogradioactief afval in Petten en door de Centrale Organisatie Voor Radioactief Afval (COVRA), en daarbij te kijken naar wat er moet gebeuren om die veiligheid  maximaal te waarborgen?</text:p>
      <text:p text:style-name="ifm_p_mt.3.76mm_ifm">Antwoord 7</text:p>
      <text:p text:style-name="ifm_p_ifm">Ik heb de Kernfysische Dienst begin dit jaar al verzocht extra toezicht te houden op de activiteiten op de onderzoekslocatie Petten, en in het bijzonder op de door NRG uitgevoerde activiteiten die vallen onder de Kernenergiewet. In dat kader wordt ook gekeken naar het radioactief afval. Verder heeft ook de in het antwoord op vraag 4 genoemde commissie van onafhankelijke experts zeer recentelijk kritisch naar de situatie gekeken. Extra onderzoek acht ik daarom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Tongeren naar aanleiding van berichtgeving in de media over de financiering van de onderzoeksreactor Pallas</dc:title>
    <meta:user-defined meta:name="OVERHEIDop.ParlID/DC.identifier">ah-tk-20112012-3293</meta:user-defined>
    <meta:user-defined meta:name="OVERHEIDop.vraagnummer">2012Z14629</meta:user-defined>
    <meta:user-defined meta:name="OVERHEIDop.aanhangselNummer">329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J.M. Verhagen</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het lid Van Tongeren naar aanleiding van berichtgeving in de media over de financiering van de onderzoeksreactor Pallas</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