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9</text:p>
      <text:p text:style-name="kamervragen">Vragen van het lid 
            Kooiman
            (SP) aan de staatssecretarissen van Volksgezondheid Welzijn en Sport en van Veiligheid en Justitie over het bericht dat een
            pleegkind tegen de wil van de biologische ouder een geloofswijziging heeft ondergaan (ingezonden 9 september 2011).
         </text:p>
      <text:p text:style-name="kamervragen">Antwoord van staatssecretaris 
            Veldhuijzen van Zanten-Hyllner
            (Volksgezondheid, Welzijn en Sport), mede namens de staatssecretaris van Veiligheid en Justitie (ontvangen 18 oktober 2011).
         </text:p>
      <text:h text:outline-level="2" text:style-name="stuktitel">Vraag 1
            </text:h>
      <text:p text:style-name="vraag">Hoe groot is momenteel het tekort aan pleeggezinnen? Hoeveel kinderen staan er op de wachtlijst voor plaatsing in een pleeggezin?</text:p>
      <text:h text:outline-level="2" text:style-name="stuktitel">Antwoord 1
            </text:h>
      <text:p text:style-name="antwoord">De meest recente cijfers die beschikbaar zijn, komen uit de factsheet pleegzorg 2010 van Jeugdzorg Nederland: op 31 december
               2010 wachtten 361 kinderen langer dan negen weken op een (definitieve) plaatsing bij pleegouders. 39% van de kinderen wacht
               op deeltijdpleegzorg.
            </text:p>
      <text:h text:outline-level="2" text:style-name="stuktitel">Vraag 2, 3, 4, 5
            </text:h>
      <text:p text:style-name="vraag">Wat is uw reactie op het bericht dat een pleegkind tegen de wil van de biologische ouder een geloofswijziging heeft ondergaan?<text:note text:id="ID-2011Z17355-d29e110" text:note-class="footnote"><text:note-citation text:label="1">1</text:note-citation><text:note-body><text:p> Volkskrant, «Yaaqoeb is nu neutraal katholiek», 8 september 2011.</text:p></text:note-body></text:note>
               
            </text:p>
      <text:p text:style-name="vraag">Klopt het dat Bureau Jeugdzorg het gezag (voogdij) of gedeeltelijk het gezag (onder toezichtstelling) had over de jongen (Yaaqoeb)
               uit het artikel? Zo ja, heeft Bureau Jeugdzorg toestemming gegeven voor de doop van deze jongen?
            </text:p>
      <text:p text:style-name="vraag">In hoeverre kan Bureau Jeugdzorg nu toestemming geven tot een geloofswijziging van een pleegkind tegen de zin in van de biologische
               ouder?
            </text:p>
      <text:p text:style-name="vraag">Deelt u de mening dat een gezagdragende instantie als Bureau Jeugdzorg geen toestemming zou moeten geven voor een geloofswijziging
               van een pleegkind als dit tegen de wil van de biologische ouder is, en dat een kind dat zelf moet bepalen op het moment dat
               het kind 18 jaar is? Zo ja, hoe gaat u ervoor zorgen dat dit ook gebeurt?
            </text:p>
      <text:h text:outline-level="2" text:style-name="stuktitel">Antwoord 2, 3, 4, 5
            </text:h>
      <text:p text:style-name="antwoord">Als staatssecretarissen van Volksgezondheid, Welzijn en Sport en van Veiligheid en Justitie zijn wij verantwoordelijk voor
               het landelijke beleid voor jeugdzorg en jeugdbescherming. Wij treden niet in de beoordeling van individuele zaken. Dat neemt
               niet weg dat wij hierover zo nodig worden geïnformeerd en mocht een situatie daar aanleiding voor geven uiteraard de verantwoordelijke
               partijen aanspreken.
            </text:p>
      <text:p text:style-name="antwoord">In meer algemene zin kunnen wij uw vraag als volgt beantwoorden. In de wet- en regelgeving is expliciet bepaald dat de godsdienstige
               gezindheid, de levensovertuiging en de culturele achtergrond van de cliënten voor het Bureau Jeugdzorg het uitgangspunt vormen
               en als leidraad dienen bij de uitvoering van hun taken, waaronder de voogdij (artikel 15 Wet op de jeugdzorg). Bureau Jeugdzorg
               en de pleegzorgaanbieder nemen geen besluiten over de religieuze identiteit van een minderjarige. Ook voor de pleegzorgaanbieder
               geldt dat de religieuze en levensbeschouwelijke achtergrond van het kind en de biologische ouders de leidraad vormen bij hun
               handelen. Deze basisregel wordt kenbaar gemaakt aan de pleegouders. Als het relevant is, worden hierover zaken opgenomen in
               het hulpverleningsplan van het kind. Het kan zijn dat pleegouders en/of ouders zich niet aan de afspraken houden. Bureau Jeugdzorg
               en de pleegzorgaanbieder gaan dan hierover in gesprek. Gevolg kan zijn dat er nadere afspraken worden gemaakt over het naleven
               van beslissingen. In het uiterste geval kan Bureau Jeugdzorg consequenties verbinden aan het niet nakomen van afspraken door
               bijvoorbeeld het kind over te plaatsen naar een ander pleeggezin. Bij een dergelijke ingrijpende beslissing is het belang
               van het pleegkind leidend. De Inspectie Jeugdzorg is de instantie die hierop toezicht houdt in het kader van de wet op de
               jeugdzo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