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
      Vragen van de leden <text:span text:style-name="ifm_span_font.bold_ifm">Eijsink</text:span> en <text:span text:style-name="ifm_span_font.bold_ifm">Hamer</text:span> (beiden PvdA) aan de ministers van Defensie en van Sociale Zaken en Werkgelegenheid over <text:span text:style-name="ifm_span_font.italic_ifm">het bericht «Minder kinderbijslag militairen buitenland»</text:span> (ingezonden 30 juli 2012).</text:p>
      <text:p text:style-name="ifm_p_font.roman_mt.3.76mm_ifm">Antwoord van minister <text:span text:style-name="ifm_span_font.bold_ifm">Kamp</text:span> (Sociale Zaken en Werkgelegenheid), mede namens de minister van Defensie (ontvangen 14 augustus 2012).</text:p>
      <text:p text:style-name="ifm_p_mt.3.76mm_ifm">Vraag 1</text:p>
      <text:p text:style-name="ifm_p_ifm">Bent u bekend met het bericht «Minder kinderbijslag militairen buitenland»?<text:note text:id="ID-2012Z14786-d36e49" text:note-class="footnote"><text:note-citation text:label="1 ">1</text:note-citation><text:note-body><text:p text:style-name="ifm_p_font.normal_size.6.93pt_mt..5mm_indent.-0.1161in_mleft.0.1161in_ifm">Telegraaf, 27 juli 2012.</text:p></text:note-body></text:note>
      </text:p>
      <text:p text:style-name="ifm_p_mt.3.76mm_ifm">Antwoord 1</text:p>
      <text:p text:style-name="ifm_p_ifm">Ja.</text:p>
      <text:p text:style-name="ifm_p_mt.3.76mm_ifm">Vraag 2</text:p>
      <text:p text:style-name="ifm_p_ifm">Klopt het dat Nederlandse militairen, die met hun gezin in het buitenland gestationeerd zijn, nadeel ondervinden van de nieuwe wet woonlandbeginsel en minder kinderbijslag ontvangen? Zo ja, om hoeveel gezinnen gaat het en met welk bedrag worden zij gemiddeld benadeeld?</text:p>
      <text:p text:style-name="ifm_p_mt.3.76mm_ifm">Antwoord 2</text:p>
      <text:p text:style-name="ifm_p_ifm">Op basis van de «Regeling woonlandbeginsel in de sociale zekerheid 2012» wordt de hoogte van de kinderbijslag afgestemd op het kostenniveau van het land waarin het kind woont. De militairen die met hun kinderen zijn gestationeerd in het buitenland en in Koninkrijksdelen zoals Curaçao ontvangen het bedrag aan kinderbijslag dat is afgestemd op het kostenniveau van het land waar hun kinderen wonen. Als dit kostenniveau lager ligt dan het kostenniveau in Nederland is het bedrag aan kinderbijslag ook lager.</text:p>
      <text:p text:style-name="ifm_p_mt.3.76mm_ifm">Vraag 3</text:p>
      <text:p text:style-name="ifm_p_ifm">Deelt u de mening dat de wet woonlandbeginsel het doel heeft om de export van uitkeringen tegen te gaan voor mensen die remigreren naar het land van herkomst – en dus vrijwillig vertrekken – en niet om militairen te korten die enkele jaren door de overheid in het buitenland worden gestationeerd? Zo nee, waarom niet?</text:p>
      <text:p text:style-name="ifm_p_mt.3.76mm_ifm">Antwoord 3</text:p>
      <text:p text:style-name="ifm_p_ifm">Ja.</text:p>
      <text:p text:style-name="ifm_p_mt.3.76mm_ifm">Vraag 4</text:p>
      <text:p text:style-name="ifm_p_ifm">Deelt u de mening dat de Nederlandse militairen, die benadeeld worden door de wet woonlandbeginsel, dienen te worden gecompenseerd aangezien zij door de overheid zijn uitgezonden naar gebieden buiten Nederland? Zo ja, hoe gaat u dit aanpakken? Zo nee, waarom niet?</text:p>
      <text:p text:style-name="ifm_p_mt.3.76mm_ifm">Antwoord 4</text:p>
      <text:p text:style-name="ifm_p_ifm">Het gaat inderdaad om verschillende situaties. Verzekerd voor kinderbijslag zijn die mensen die in Nederland wonen of mensen die hier niet wonen maar wel zijn onderworpen aan de loonbelasting vanwege in Nederland in dienstbetrekking verrichte arbeid. Mensen die Nederland verlaten om ergens anders te gaan wonen en die niet meer onderworpen zijn aan Nederlandse loonbelasting hebben geen recht op kinderbijslag. Militairen die Defensie in het buitenland plaatst en onderworpen zijn aan de Nederlandse loonbelasting hebben wel recht op kinderbijslag. Deze militairen ontvangen een bedrag aan kinderbijslag dat in verhouding staat tot het kostenniveau van het woonland van het kind.</text:p>
      <text:p text:style-name="ifm_p_mt.3.76mm_ifm">Vraag 5</text:p>
      <text:p text:style-name="ifm_p_ifm">Bent u voornemens de buitenlandtoelage te verhogen voor militairen die gestationeerd zijn in het buitenland, om hen zo te compenseren voor de onbedoelde korting, die zij ondervinden door de wet woonlandbeginsel? Zo nee, waarom niet?</text:p>
      <text:p text:style-name="ifm_p_mt.3.76mm_ifm">Antwoord 5</text:p>
      <text:p text:style-name="ifm_p_ifm">Nee. De «Wet woonlandbeginsel in de sociale zekerheid» richt zich niet op specifieke doelgroepen maar op de export van bepaalde uitkeringen, zoals de Algemene Kinderbijslagwet, de Algemene nabestaandenwet, de Wet op het kindgebondenbudget en een onderdeel van de Wet werk en inkomen naar arbeidsvermogen; de WGA-vervolguitkering. Deze uitkeringen garanderen een bestaansminimum of leveren een bijdrage in de kosten. Het woonlandbeginsel houdt in dat de hoogte van een uitkering wordt afgestemd op het kostenniveau van het land waarin de belanghebbende of het kind woont. Doel hiervan is te voorkomen dat uitkeringen die buiten Nederland worden verstrekt, met lokale maatstaven uit de pas lopen. De «Wet woonlandbeginsel in de sociale zekerheid» maakt geen uitzondering voor bijvoorbeeld uitgezonden militairen. De kinderbijslag wordt gefinancierd uit de belastingmiddelen en heeft geen relatie met de afdracht van Nederlandse sociale premies.</text:p>
      <text:h text:style-name="ifm_p_font.bold_mt.5.08mm_page.keep-with-next_ifm" text:outline-level="2">Toelichting:</text:h>
      <text:p text:style-name="ifm_p_mt.4.23mm_ifm">Deze vragen dienen ter aanvulling op eerdere vragen terzake van het lid Bosman (VVD), ingezonden 30 juli 2012 (vraagnummer 2012Z14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de leden Bosman, Eijsink en Hamer over het bericht ‘Minder kinderbijslag militairen buitenland’</dc:title>
    <meta:user-defined meta:name="OVERHEIDop.ParlID/DC.identifier">ah-tk-20112012-3289</meta:user-defined>
    <meta:user-defined meta:name="OVERHEIDop.vraagnummer">2012Z14786</meta:user-defined>
    <meta:user-defined meta:name="OVERHEIDop.aanhangselNummer">328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A.M.C. Eijsink</meta:user-defined>
    <meta:user-defined meta:name="OVERHEIDop.ontvanger">H.G.J. Kamp</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en op vragen van de leden Bosman, Eijsink en Hamer over het bericht ‘Minder kinderbijslag militairen buitenland’</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Sociale zekerheid | Gezin en kinde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