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6</text:p>
      <text:p text:style-name="ifm_p_font.roman_mt.3.76mm_ifm">Vragen van het lid <text:span text:style-name="ifm_span_font.bold_ifm">Dibi</text:span> (GroenLinks) aan de minister van Veiligheid en Justitie over <text:span text:style-name="ifm_span_font.italic_ifm">het bericht dat de verkoop van wiet is verplaatst naar de straat</text:span> (ingezonden 31 juli 2012).</text:p>
      <text:p text:style-name="ifm_p_font.roman_mt.3.76mm_ifm">Mededeling van minister <text:span text:style-name="ifm_span_font.bold_ifm">Opstelten</text:span> (Veiligheid en Justitie) (ontvangen 24 augustus 2012).</text:p>
      <text:p text:style-name="ifm_p_mt.3.76mm_ifm">Vraag 1</text:p>
      <text:p text:style-name="ifm_p_ifm">Bent u bekend met het bericht waaruit blijkt dat de verkoop van wiet sinds de invoering van de wietpas is verplaatst van de coffeeshop naar de straat?<text:note text:id="ID-2012Z14791-d36e58" text:note-class="footnote"><text:note-citation text:label="1 ">1</text:note-citation><text:note-body><text:p text:style-name="ifm_p_font.normal_size.6.93pt_mt..5mm_indent.-0.1161in_mleft.0.1161in_ifm">De Volkskrant, 30 juli 2012.</text:p></text:note-body></text:note>
      </text:p>
      <text:p text:style-name="ifm_p_mt.3.76mm_ifm">Vraag 2</text:p>
      <text:p text:style-name="ifm_p_ifm">Hoeveel meldingen van overlast en andere klachten over straathandel zijn er bij gemeenten, politie en andere organisaties geregistreerd in de gebieden waar de wietpas is ingevoerd? Wat is er vervolgens met de meldingen gebeurd?</text:p>
      <text:p text:style-name="ifm_p_mt.3.76mm_ifm">Vraag 3</text:p>
      <text:p text:style-name="ifm_p_ifm">Klopt het bericht dat in Limburg sinds 1 mei 2012 ruim 400 mensen zijn aangehouden wegens het illegaal handelen of het illegaal kopen van wiet? Hoeveel aanhoudingen hebben er sinds 1 mei 2012 in Nederland plaatsgevonden op deze gronden?</text:p>
      <text:p text:style-name="ifm_p_mt.3.76mm_ifm">Vraag 4</text:p>
      <text:p text:style-name="ifm_p_ifm">Is het waar dat coffeeshophouders de ledenlijst moeten overleggen aan autoriteiten bij controles? Deelt u de mening dat coffeeshophouders hun ledenlijst niet hoeven te overleggen als daar geen zwaarwegende redenen voor zijn? Zo nee, waarom niet?</text:p>
      <text:p text:style-name="ifm_p_mt.3.76mm_ifm">Vraag 5</text:p>
      <text:p text:style-name="ifm_p_ifm">Deelt u de mening dat het een onwenselijke ontwikkeling is wanneer de wiethandel zich verplaatst van de coffeeshop naar de straat? Zo nee, waarom niet? Zo ja, is deze ontwikkeling aanleiding om het beleid omtrent de wietpas te heroverwegen?</text:p>
      <text:p text:style-name="ifm_p_mt.3.76mm_ifm">Vraag 6</text:p>
      <text:p text:style-name="ifm_p_ifm">Bent u bereid om de geplande evaluatie naar de introductie van de wietpas versneld uit te voeren zodat deze vóór Prinsjesdag beschikbaar is?</text:p>
      <text:h text:style-name="ifm_p_font.bold_mt.5.08mm_page.keep-with-next_ifm" text:outline-level="2">Mededeling</text:h>
      <text:p text:style-name="ifm_p_mt.4.23mm_ifm">Hierbij deel ik u mede dat de schriftelijke vragen van het lid Dibi (GroenLinks) van uw Kamer aan de Minister van Veiligheid en Justitie over het bericht dat de verkoop van wiet is verplaats naar de straat (ingezonden 31 juli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Dibi over het bericht dat de verkoop van wiet is verplaats naar de straat</dc:title>
    <meta:user-defined meta:name="OVERHEIDop.ParlID/DC.identifier">ah-tk-20112012-3286</meta:user-defined>
    <meta:user-defined meta:name="OVERHEIDop.vraagnummer">2012Z14791</meta:user-defined>
    <meta:user-defined meta:name="OVERHEIDop.aanhangselNummer">3286</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Uitstel beantwoording vragen van het lid Dibi over het bericht dat de verkoop van wiet is verplaats naar de straat</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