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het lid <text:span text:style-name="ifm_span_font.bold_ifm">Ten Broeke</text:span> (VVD) aan de minister van Defensie over <text:span text:style-name="ifm_span_font.italic_ifm">de NH-90</text:span> (ingezonden 13 augustus 2012).</text:p>
      <text:p text:style-name="ifm_p_font.roman_mt.3.76mm_ifm">Antwoord van minister <text:span text:style-name="ifm_span_font.bold_ifm">Hillen</text:span> (Defensie) (ontvangen 24 augustus 2012).</text:p>
      <text:p text:style-name="ifm_p_mt.3.76mm_ifm">Vraag 1, 2 en 3</text:p>
      <text:p text:style-name="ifm_p_ifm">Bent u ervan op de hoogte dat Portugal en Noorwegen overwegen (een deel van) hun orders voor NH-90 helikopters te annuleren?<text:note text:id="ID-2012Z15018-d36e57" text:note-class="footnote"><text:note-citation text:label="1 ">1</text:note-citation><text:note-body><text:p text:style-name="ifm_p_font.normal_size.6.93pt_mt..5mm_indent.-0.1161in_mleft.0.1161in_ifm">
               http://www.flightglobal.com/news/articles/norway-threatens-to-cancel-nh90-helicopter-order-375020/
            </text:p></text:note-body></text:note>
         <text:note text:id="ID-2012Z15018-d36e65" text:note-class="footnote"><text:note-citation text:label="2 ">2</text:note-citation><text:note-body><text:p text:style-name="ifm_p_font.normal_size.6.93pt_mt..5mm_indent.-0.1161in_mleft.0.1161in_ifm">
               http://www.janes.com/products/janes/defence-security-report.aspx?ID=1065969205
            </text:p></text:note-body></text:note>
      </text:p>
      <text:p text:style-name="ifm_p_ifm">Is het u bekend of dit een reële mogelijkheid is?</text:p>
      <text:p text:style-name="ifm_p_ifm">Wat zijn in het geval van Noorwegen de redenen om af te zien van deze order? Hoe oordeelt u over deze redenen?</text:p>
      <text:p text:style-name="ifm_p_mt.3.76mm_ifm">Antwoord 1, 2 en 3</text:p>
      <text:p text:style-name="ifm_p_ifm">Portugal neemt samen met België, Duitsland, Frankrijk, Italië en Nederland via de NATO Helicopter Management Organization (NAHEMO) deel aan het Europese helikopterproject NH-90. Op grond van het contract dat de NATO Helicopter Management Agency (NAHEMA) namens de NAHEMO-landen met fabrikant NHIndustries heeft gesloten kunnen de deelnemende landen zich terugtrekken en hun bestelling annuleren. Enkele weken geleden heeft Portugal te kennen gegeven zich te zullen terugtrekken uit het project en de bestelling van tien helikopters geheel te zullen annuleren.</text:p>
      <text:p text:style-name="ifm_p_ifm">Naast de landen die via NAHEMO deelnemen zijn er vier landen waarmee deze organisatie samenwerkt, waaronder Noorwegen. Dit land heeft veertien NH-90-helikopters besteld. Noorwegen heeft zorgen geuit over de vertraging van de levering van de helikopters, maar mij is niet bekend dat Noorwegen voornemens zou zijn de bestelling voor de helikopters geheel of gedeeltelijk te annuleren. Omdat Noorwegen geen deel uitmaakt van NAHEMO is Defensie niet bekend met de inhoud van het Noorse contract. Ik kan daarom niet ingaan op de vraag of een annulering van de Noorse bestelling een reële mogelijkheid is.</text:p>
      <text:p text:style-name="ifm_p_mt.3.76mm_ifm">Vraag 4</text:p>
      <text:p text:style-name="ifm_p_ifm">Wat zijn hiervan de gevolgen voor het NH-90 programma?</text:p>
      <text:p text:style-name="ifm_p_mt.3.76mm_ifm">Antwoord 4</text:p>
      <text:p text:style-name="ifm_p_ifm">De gevolgen van het Portugese voornemen zich terug te trekken uit het NH-90 project worden momenteel onderzocht in overeenstemming met het Production Investment/Production Memorandum Of Understanding dat de NAHEMO-landen zijn overeengekomen. Naar verwachting leidt het Portugese besluit tot extra kosten voor de resterende NAHEMO-landen aangezien de kosten van gezamenlijke modificaties en de exploitatie over minder partners verdeeld zullen worden. Gezien de relatief beperkte omvang van de Portugese bestelling in verhouding tot het totale aantal helikopters dat bij NHIndustries besteld is, zullen deze kosten echter beperkt zijn. Naar verwachting zullen de gevolgen eind 2012 duidelijk worden.</text:p>
      <text:p text:style-name="ifm_p_mt.3.76mm_ifm">Vraag 5</text:p>
      <text:p text:style-name="ifm_p_ifm">Wat is hiervan het gevolg voor de levering van de Nederlandse NH-90’s? Is dit een kans om de Nederlandse NH-90’s versneld te leveren aangezien er nu extra productiecapaciteit vrijvalt? Zou dit Defensie kunnen helpen om het capaciteitsprobleem met helikopters voor bijvoorbeeld search and rescue-taken te overbruggen?</text:p>
      <text:p text:style-name="ifm_p_mt.3.76mm_ifm">Antwoord 5</text:p>
      <text:p text:style-name="ifm_p_ifm">De Nederlandse toestellen zijn en worden eerder geproduceerd dan de helikopters die Portugal had besteld. De afbestelling door Portugal heeft daarom geen invloed op de productiecapaciteit van NHIndustries voor de resterende Nederlandse toestellen. Er zijn dan ook geen gevolgen voor de helikoptercapaciteit van Defensie, zoals ten aanzien van de uitvoering van de search and rescue 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Ten Broeke over de NH-90</dc:title>
    <meta:user-defined meta:name="OVERHEIDop.ParlID/DC.identifier">ah-tk-20112012-3284</meta:user-defined>
    <meta:user-defined meta:name="OVERHEIDop.vraagnummer">2012Z15018</meta:user-defined>
    <meta:user-defined meta:name="OVERHEIDop.aanhangselNummer">328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J.S.J. Hill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de leden Ten Broeke over de NH-90</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