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3</text:p>
      <text:p text:style-name="ifm_p_font.roman_mt.3.76mm_ifm">Vragen van de leden <text:span text:style-name="ifm_span_font.bold_ifm">Van Klaveren</text:span>, <text:span text:style-name="ifm_span_font.bold_ifm">De Jong</text:span> en <text:span text:style-name="ifm_span_font.bold_ifm">Wilders</text:span> (allen PVV) aan de ministers voor Immigratie, Integratie en Asiel en van Sociale Zaken en Werkgelegenheid over <text:span text:style-name="ifm_span_font.italic_ifm">het bericht dat de werkloosheid onder allochtone jongeren dramatische vormen aanneemt</text:span> (ingezonden 17 juli 2012).</text:p>
      <text:p text:style-name="ifm_p_font.roman_mt.3.76mm_ifm">Antwoord van minister <text:span text:style-name="ifm_span_font.bold_ifm">Leers</text:span> (Immigratie, Integratie en Asiel) (ontvangen 24 augustus 2012).</text:p>
      <text:p text:style-name="ifm_p_mt.3.76mm_ifm">Vraag 1</text:p>
      <text:p text:style-name="ifm_p_ifm">Bent u bekend met het artikel «Werkloosheid allochtone jongeren dramatisch»?<text:note text:id="ID-2012Z14575-d36e64" text:note-class="footnote"><text:note-citation text:label="1 ">1</text:note-citation><text:note-body><text:p text:style-name="ifm_p_font.normal_size.6.93pt_mt..5mm_indent.-0.1161in_mleft.0.1161in_ifm">De Telegraaf, 16 juli 2012.</text:p></text:note-body></text:note>
      </text:p>
      <text:p text:style-name="ifm_p_mt.3.76mm_ifm">Antwoord 1</text:p>
      <text:p text:style-name="ifm_p_ifm">Ja.</text:p>
      <text:p text:style-name="ifm_p_mt.3.76mm_ifm">Vraag 2</text:p>
      <text:p text:style-name="ifm_p_ifm">Kunt u specifiek aangeven wat de reden is dat de werkloosheidscijfers onder groepen Marokkaanse, Somalische en Turkse jongeren extreem veel hoger liggen dan onder bijvoorbeeld Chinese jongeren? Zo neen, waarom niet?</text:p>
      <text:p text:style-name="ifm_p_mt.3.76mm_ifm">Antwoord 2</text:p>
      <text:p text:style-name="ifm_p_ifm">De oplopende werkloosheid onder niet-westerse allochtone jongeren hangt nauw samen met de verslechtering van de economie. De jeugdwerkloosheid en de werkloosheid onder niet-westerse allochtone jongeren in het bijzonder, is conjunctureel gevoeliger dan de algemene werkloosheid. Niet-westerse allochtone jongeren zijn vaker werkzaam in conjunctuurgevoelige sectoren en werken veelal  op een flexibel arbeidscontract.  Daarnaast ligt het opleidingsniveau van niet-westers allochtone jongeren veelal lager en verlaten zij relatief vaker ongediplomeerd het onderwijs. De arbeidsmarktpositie van jongeren zonder startkwalificatie is beduidend slechter dan de arbeidsmarktpositie van jongeren met startkwalificatie.</text:p>
      <text:p text:style-name="ifm_p_ifm">Dit is zorgelijk. In de komende jaren is iedereen nodig op de arbeidsmarkt. Zeker in de zorg en de techniek wordt een groot tekort aan goede vakmensen verwacht. Migrantenjongeren moeten hun positie verbeteren. In het onderwijs gaat dit steeds beter. Deze vooruitgang komt echter niet tot uiting op de arbeidsmarkt.  Het kabinet zet daarom generiek in op het versterken van de aansluiting tussen onderwijs en de vraag van de arbeidsmarkt en het tegengaan van de verwachte personeelstekorten in de zorg en de techniek.</text:p>
      <text:p text:style-name="ifm_p_ifm">De positie van Chinese jongeren is beduidend anders. Zij volgen veel vaker een opleiding in de hoogste niveaus van het voortgezet onderwijs (havo/vwo) en  niveau 4 in het middelbaar beroeps onderwijs. Ook nemen zij meer dan andere bevolkingsgroepen, inclusief de autochtone Nederlanders, deel aan het hoger onderwijs.</text:p>
      <text:p text:style-name="ifm_p_mt.3.76mm_ifm">Vraag 3</text:p>
      <text:p text:style-name="ifm_p_ifm">Op welke wijze zorgt de aanhoudende massale toestroom van ongeschoolde immigranten richting ons land voor het terugdringen van werkloosheid onder allochtone jongeren?</text:p>
      <text:p text:style-name="ifm_p_mt.3.76mm_ifm">Antwoord 3</text:p>
      <text:p text:style-name="ifm_p_ifm">Ik herken mij niet in uw beeld over de migratie van ongeschoolde migranten. Het kabinetsbeleid is juist gericht op het zoveel mogelijk beperken van de instroom van kansarme migranten.</text:p>
      <text:p text:style-name="ifm_p_mt.3.76mm_ifm">Vraag 4</text:p>
      <text:p text:style-name="ifm_p_ifm">Hoeveel werkloze niet-westerse allochtone jongeren ontvangen in totaal een bijstandsuitkering?</text:p>
      <text:p text:style-name="ifm_p_mt.3.76mm_ifm">Antwoord 4</text:p>
      <text:p text:style-name="ifm_p_ifm">Uit gegevens van het CBS blijkt dat in december 2011, het aantal niet-westerse allochtonen jongeren (onder de 27) met een bijstandsuitkering 17 870 bedroeg. (Bron:CBS Statline).</text:p>
      <text:p text:style-name="ifm_p_mt.3.76mm_ifm">Vraag 5</text:p>
      <text:p text:style-name="ifm_p_ifm">Kunt u aangeven wat volgens de Rotterdamse wethouder van Sociale Zaken en Werkgelegenheid de reden is dat allochtone jongeren massaal werk weigeren om in de haven aan de slag te gaan? Denkt u eveneens dat er een relatie bestaat tussen het arbeidsethos van deze groepen en de hoge werkloosheid?</text:p>
      <text:p text:style-name="ifm_p_mt.3.76mm_ifm">Antwoord 5</text:p>
      <text:p text:style-name="ifm_p_ifm">Navraag bij de Rotterdamse wethouder van Werk, Inkomen en Zorg levert de volgende informatie op. De wethouder kan de stelling, dat allochtone jongeren massaal werk weigeren in de haven niet plaatsen. Van massale werkweigering is geen sprake volgens de wethouder.</text:p>
      <text:p text:style-name="ifm_p_ifm">Verder wil ik u verwijzen naar de antwoorden van de staatssecretaris van Sociale Zaken en Werkgelegenheid, van 28 november 2011 op de vragen van Kamerlid Azmani over het bericht dat niemand van de Rotterdamse werkloze jongeren aan de slag wil in de haven (TK, Vergaderjaar 2011–2012, Aanhangsel, Kamernummer 793).</text:p>
      <text:p text:style-name="ifm_p_ifm">Ten aanzien van arbeidsethos geldt dat, ongeacht afkomst, het kabinetsbeleid erop gericht is dat mensen die niet willen werken of onvoldoende medewerken met de gemeente om aan het werk te gaan, geen uitkering dienen te ontvangen.</text:p>
      <text:p text:style-name="ifm_p_mt.3.76mm_ifm">Vraag 6</text:p>
      <text:p text:style-name="ifm_p_ifm">Bent u bereid de verblijfsvergunning van  werkloze niet-westerse allochtonen die de Nederlandse nationaliteit niet hebben en nog geen tien jaar in Nederland gewerkt hebben in te trekken en hen het land uit te zetten?</text:p>
      <text:p text:style-name="ifm_p_mt.3.76mm_ifm">Antwoord 6</text:p>
      <text:p text:style-name="ifm_p_ifm">Het kabinet behandelt niet- westerse allochtonen niet anders dan westerse allochtonen (met uitzondering van EU-burgers waar het EU-recht specifieke bepalingen kent) wat betreft de voorwaarden voor verblijf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Van Klaveren, De Jong en Wilders over het bericht dat de werkloosheid onder allochtone jongeren dramatische vormen aanneemt</dc:title>
    <meta:user-defined meta:name="OVERHEIDop.ParlID/DC.identifier">ah-tk-20112012-3283</meta:user-defined>
    <meta:user-defined meta:name="OVERHEIDop.vraagnummer">2012Z14575</meta:user-defined>
    <meta:user-defined meta:name="OVERHEIDop.aanhangselNummer">3283</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indiener">G. Wilders</meta:user-defined>
    <meta:user-defined meta:name="OVERHEIDop.indiener">J.J. van Klaveren</meta:user-defined>
    <meta:user-defined meta:name="OVERHEIDop.ontvanger">G.B.M. Leers</meta:user-defined>
    <meta:user-defined meta:name="OVERHEIDop.vergaderjaar">2011-2012</meta:user-defined>
    <meta:user-defined meta:name="DCTERMS.W3CDTF/OVERHEIDop.datumOntvangst">2012-08-24</meta:user-defined>
    <meta:user-defined meta:name="OVERHEID.StatenGeneraal/DC.creator">Tweede Kamer der Staten-Generaal</meta:user-defined>
    <dc:language>nl</dc:language>
    <meta:user-defined meta:name="DCTERMS.alternative"/>
    <meta:user-defined meta:name="DC.title">Antwoord vragen van de leden Van Klaveren, De Jong en Wilders over het bericht dat de werkloosheid onder allochtone jongeren dramatische vormen aanneemt</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4</meta:user-defined>
    <meta:user-defined meta:name="OVERHEID.TaxonomieBeleidsagenda/OVERHEID.category">Migratie en integratie | Integratie</meta:user-defined>
    <meta:user-defined meta:name="OVERHEID.TaxonomieBeleidsagenda/OVERHEID.category">Migratie en integratie | Immigratie</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