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0</text:p>
      <text:p text:style-name="ifm_p_font.roman_mt.3.76mm_ifm">Vragen van de leden <text:span text:style-name="ifm_span_font.bold_ifm">Marcouch</text:span> en <text:span text:style-name="ifm_span_font.bold_ifm">Recourt</text:span> (beiden PvdA) aan de ministers van Veiligheid en Justitie en van Economische Zaken, Landbouw en Innovatie over <text:span text:style-name="ifm_span_font.italic_ifm">identiteitsfraude</text:span> (ingezonden 19 juni 2012).</text:p>
      <text:p text:style-name="ifm_p_font.roman_mt.3.76mm_ifm">Antwoord van staatssecretaris <text:span text:style-name="ifm_span_font.bold_ifm">Teeven</text:span> (Veiligheid en Justitie) (ontvangen 23 augustus 2012) Zie ook Aanhangsel Handelingen, vergaderjaar 2011–2012, nr. 3029</text:p>
      <text:p text:style-name="ifm_p_mt.3.76mm_ifm">Vraag 1</text:p>
      <text:p text:style-name="ifm_p_ifm">Kent u het bericht «BRIEF. Gevaarlijk falen bij politie &amp; PostNL»?<text:note text:id="ID-2012Z12280-d36e60" text:note-class="footnote"><text:note-citation text:label="1 ">1</text:note-citation><text:note-body><text:p text:style-name="ifm_p_font.normal_size.6.93pt_mt..5mm_indent.-0.1161in_mleft.0.1161in_ifm">
               www.geenstijl.nl
            </text:p></text:note-body></text:note>
      </text:p>
      <text:p text:style-name="ifm_p_mt.3.76mm_ifm">Antwoord 1</text:p>
      <text:p text:style-name="ifm_p_ifm">Ja.</text:p>
      <text:p text:style-name="ifm_p_mt.3.76mm_ifm">Vraag 2</text:p>
      <text:p text:style-name="ifm_p_ifm">Is het waar dat iemand op de in het bericht geschetste wijze slachtoffer van identiteitsfraude kan worden? Zo ja, hoe kan dat en hoe gaat u dit voorkomen? Zo nee, waarom niet?</text:p>
      <text:p text:style-name="ifm_p_mt.3.76mm_ifm">Antwoord 2</text:p>
      <text:p text:style-name="ifm_p_ifm">In het artikel gaat het om verschillende vormen van fraude, waarvan het gebruik van de doorzendservice voor zakelijke gebruikers er één is. Een voor het slachtoffer onbekende persoon heeft zich kennelijk uitgegeven als vertegenwoordiger van de BV van het slachtoffer en in die valse hoedanigheid is een klantnummer bij PostNL aangevraagd. PostNL en justitie trachten de exacte toedracht te achterhalen. In het belang van het onderzoek en met het oog op eventuele toekomstige fraudepogingen kan over specifieke zaken geen verdere mededeling worden gedaan. PostNL heeft overigens in overleg met het slachtoffer inmiddels maatregelen genomen.</text:p>
      <text:p text:style-name="ifm_p_mt.3.76mm_ifm">Vraag 3</text:p>
      <text:p text:style-name="ifm_p_ifm">Is het waar dat bedrijven die via internet producten verkopen niet of niet altijd controleren of de tenaamstelling van het gebruikte rekeningnummer wel overeenkomt met de naam van het bedrijf dat de bestelling heeft geplaatst? Zo ja, deelt u de mening dat dergelijke controles de verantwoordelijkheid van het desbetreffende bedrijf dan wel de bank zouden moeten zijn? Hoe kunnen die controles worden uitgevoerd? Zo nee, wat is er dan niet waar?</text:p>
      <text:p text:style-name="ifm_p_mt.3.76mm_ifm">Antwoord 3</text:p>
      <text:p text:style-name="ifm_p_ifm">Ik ben niet bekend met de wijze waarop bedrijven die via internet producten verkopen, de betalingsgegevens van hun klanten verifiëren. Ik zie dat als een verantwoordelijkheid van die bedrijven, in de wetenschap dat onvoldoende verificatie zal leiden tot een verstoorde leverancier/klantrelatie en derhalve tot inkomstenderving.</text:p>
      <text:p text:style-name="ifm_p_mt.3.76mm_ifm">Vraag 4</text:p>
      <text:p text:style-name="ifm_p_ifm">Is het mogelijk dat een crimineel op naam van een bedrijf van een ander een klantnummer bij PostNL laat aanmaken en op die wijze via een zakelijke doorstuurdienst de post kan laten doorsturen? Als dit mogelijk blijkt te zijn, hoe kan dit? Hoe verhoudt zich dit tot wettelijke voorschriften, zoals het briefgeheim?</text:p>
      <text:p text:style-name="ifm_p_mt.3.76mm_ifm">Antwoord 4</text:p>
      <text:p text:style-name="ifm_p_ifm">Zakelijke klanten van PostNL kunnen een klantnummer bij PostNL aanvragen. Dit is te vergelijken met een debiteurennummer. De klant betaalt achteraf voor afgenomen producten en diensten. Het klantnummer is een interne identificatie. Bij de aanvraag van een klantnummer moet ook het KvK-nummer uit het Handelsregister worden opgegeven. Dat is ook in dit geval gebeurd. Wanneer een zakelijke doorzendservice wordt afgesloten, zendt PostNL altijd eerst een bevestigingsbrief naar het vestigingsadres van het bedrijf voordat de service daadwerkelijk start. Het vestigingsadres was in dit geval identiek aan het huisadres van het slachtoffer. Deze geeft aan deze brief nooit te hebben ontvangen. Wellicht is deze bevestigingsbrief onderschept door een kwaadwillende. Er kan een relatie zijn tot het strafrechtelijk aspect van het briefgeheim, waarbij iemand onbezorgde post steelt om kennis te nemen van de inhoud van het poststuk. Er zou ook sprake van kunnen zijn dat bezorgde post is gestolen. Dan gaat het puur om diefstal en is er geen relatie tot het briefgeheim. Wat in dit geval de precieze overtreding was wordt onderzocht.</text:p>
      <text:p text:style-name="ifm_p_mt.3.76mm_ifm">Vraag 5</text:p>
      <text:p text:style-name="ifm_p_ifm">Zijn er in het genoemde geval inderdaad meerdere aangiftes gedaan? Zo ja, wat is er met die aangiftes gedaan? Wat is de stand van zaken van het onderzoek? Op welke wijze wordt het slachtoffer op de hoogte gehouden?</text:p>
      <text:p text:style-name="ifm_p_mt.3.76mm_ifm">Antwoord 5</text:p>
      <text:p text:style-name="ifm_p_ifm">Ja. Naar aanleiding van de aangiftes zijn diverse opsporingshandelingen verricht door de politie. Deze hebben niet geleid tot de aanhouding van een verdachte. Het slachtoffer is op de hoogte gebracht van het feit dat het opsporingsonderzoek geen resultaat heeft opgeleverd. Ook zijn afspraken gemaakt met het slachtoffer over eventuele toekomstige gevallen.</text:p>
      <text:p text:style-name="ifm_p_mt.3.76mm_ifm">Vraag 6</text:p>
      <text:p text:style-name="ifm_p_ifm">Kunt u de volgende in het bericht gestelde vragen beantwoorden:</text:p>
      <text:p text:style-name="ifm_p_ifm">Hoe kan het dat een crimineel ZONDER welke vorm van legitimatie dan ook, op mijn naam een postbus en doorstuurdienst kan openen, zonder dat ik dat weet?</text:p>
      <text:p text:style-name="ifm_p_ifm">Wat gebeurt er nu met mijn post?</text:p>
      <text:p text:style-name="ifm_p_ifm">Wanneer krijg ik weer post?</text:p>
      <text:p text:style-name="ifm_p_ifm">Waarom werd onze privé post ook doorgestuurd?»</text:p>
      <text:p text:style-name="ifm_p_mt.3.76mm_ifm">Antwoord 6</text:p>
      <text:p text:style-name="ifm_p_ifm">Als iemand, zakelijk of particulier, een postbus wil openen, dan vindt bij het ophalen van de sleutel op de postbuslocatie controle plaats aan de hand van een legitimatiebewijs en aan de hand van de bevestigingsbrief die naar het woon- of vestigingsadres van de aanvrager is gestuurd. Pas daarna wordt een sleutel uitgereikt. In het onderhavige geval geeft het slachtoffer aan deze brief nooit te hebben ontvangen. Mogelijk dat de bevestigingsbrief is onderschept, want zonder bevestigingsbrief wordt geen sleutel overhandigd. Dat in dit geval ook de privé post is doorgestuurd, komt omdat de naam van de BV en de familienaam identiek waren.</text:p>
      <text:p text:style-name="ifm_p_mt.3.76mm_ifm">Vraag 7</text:p>
      <text:p text:style-name="ifm_p_ifm">Weet u hoe vaak er naar schatting jaarlijks op de in het bericht genoemde wijze identiteitsfraude wordt gepleegd? Zo ja, was is uw schatting? Zo nee, waarom weet u dit niet?</text:p>
      <text:p text:style-name="ifm_p_mt.3.76mm_ifm">Antwoord 7</text:p>
      <text:p text:style-name="ifm_p_ifm">Volgens gegevens van PostNL vormen pogingen tot fraude minder dan 0,03 % van het aantal jaarlijks afgesloten doorzendcontracten. Bijna altijd worden deze pogingen op tijd herkend en verijdeld. Het aantal geslaagde fraudepogingen is zeer gering.</text:p>
      <text:p text:style-name="ifm_p_mt.3.76mm_ifm">Vraag 8</text:p>
      <text:p text:style-name="ifm_p_ifm">Wat gaat u doen om de in het bericht genoemde criminele praktijken te bestrijden?</text:p>
      <text:p text:style-name="ifm_p_mt.3.76mm_ifm">Antwoord 8</text:p>
      <text:p text:style-name="ifm_p_ifm">Een belangrijke rol is weggelegd voor het Centraal Meldpunt Identiteitsfraude (CMI). Het CMI is ingesteld om zoveel mogelijk te voorkomen dat slachtoffers van identiteitsfraude klem komen te zitten tussen overheidsinstanties, fouten niet hersteld worden en slachtoffers geconfronteerd blijven worden met de ongewenste gevolgen van identiteitsfraude. PostNL heeft overigens het slachtoffer in het proces van afhandeling van de klacht geïnformeerd over het CMI. Daarnaast heeft het CMI naar aanleiding van het artikel op Geenstijl.nl contact opgenomen met het slachtoffer en heeft het de melding in behandeling genomen. Tot slot benadruk ik het belang dat gedupeerden aangifte doen ten behoeve van opsporing en vervolging van de d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Marcouch en Recourt over identiteitsfraude</dc:title>
    <meta:user-defined meta:name="OVERHEIDop.ParlID/DC.identifier">ah-tk-20112012-3280</meta:user-defined>
    <meta:user-defined meta:name="OVERHEIDop.vraagnummer">2012Z12280</meta:user-defined>
    <meta:user-defined meta:name="OVERHEIDop.aanhangselNummer">328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F. Teeven</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de leden Marcouch en Recourt over identiteitsfraude</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