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327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77</text:p>
      <text:p text:style-name="ifm_p_font.roman_mt.3.76mm_ifm">Vragen van het lid <text:span text:style-name="ifm_span_font.bold_ifm">Leegte</text:span> (VVD) aan de staatssecretaris van Infrastructuur en Milieu over <text:span text:style-name="ifm_span_font.italic_ifm">het bevoegd gezag ten aanzien van het Tankopslagbedrijf Odfjell</text:span> (ingezonden 3 augustus 2012).</text:p>
      <text:p text:style-name="ifm_p_font.roman_mt.3.76mm_ifm">Antwoord van staatssecretaris <text:span text:style-name="ifm_span_font.bold_ifm">Atsma</text:span> (Infrastructuur en Milieu) (ontvangen 23 augustus 2012).</text:p>
      <text:p text:style-name="ifm_p_mt.3.76mm_ifm">Vraag 1</text:p>
      <text:p text:style-name="ifm_p_ifm">Kent u het bericht «Provincie kon Odfjell niet zelf sluiten»?<text:note text:id="ID-2012Z14867-d36e58" text:note-class="footnote"><text:note-citation text:label="1 ">1</text:note-citation><text:note-body><text:p text:style-name="ifm_p_font.normal_size.6.93pt_mt..5mm_indent.-0.1161in_mleft.0.1161in_ifm"> nu.nl van donderdag 2 augustus 2012;  http://www.nu.nl/binnenland/2873774/provincie-kon-odfjell-niet-zelf-sluiten.html
            </text:p></text:note-body></text:note>
      </text:p>
      <text:p text:style-name="ifm_p_mt.3.76mm_ifm">Antwoord 1</text:p>
      <text:p text:style-name="ifm_p_ifm">Ja.</text:p>
      <text:p text:style-name="ifm_p_mt.3.76mm_ifm">Vraag 2</text:p>
      <text:p text:style-name="ifm_p_ifm">Klopt het dat de provincie het bevoegd gezag is over Odfjell?</text:p>
      <text:p text:style-name="ifm_p_mt.3.76mm_ifm">Antwoord 2</text:p>
      <text:p text:style-name="ifm_p_ifm">Ja, de provincie Zuid-Holland is bevoegd gezag voor de vergunningverlening en het toezicht voor de Wet algemene bepalingen omgevingsrecht (Wabo).</text:p>
      <text:p text:style-name="ifm_p_mt.3.76mm_ifm">Vraag 3</text:p>
      <text:p text:style-name="ifm_p_ifm">Kunt u aangeven welke mogelijkheden provincies ter beschikking staan om op te treden als bedrijven zich niet aan veiligheidsregels en voorschriften houden?</text:p>
      <text:p text:style-name="ifm_p_mt.3.76mm_ifm">Antwoord 3</text:p>
      <text:p text:style-name="ifm_p_ifm">Gedeputeerde staten van een provincie hebben als bevoegd gezag met betrekking tot een inrichting op grond van de Wabo de volgende bestuursrechtelijke sanctiemogelijkheden tot hun beschikking:</text:p>
      <text:p text:style-name="ifm_p_ifm">Het opleggen van een last onder bestuursdwang.</text:p>
      <text:p text:style-name="ifm_p_ifm">Het opleggen van een last onder dwangsom.</text:p>
      <text:p text:style-name="ifm_p_ifm">Het (gedeeltelijk) intrekken van een vergunning of ontheffing.</text:p>
      <text:p text:style-name="ifm_p_ifm">Het opleggen van een bestuurlijke strafbeschikking Milieu (sinds 1 mei 2012).</text:p>
      <text:p text:style-name="ifm_p_ifm">Het stilleggen van een inrichting is in principe mogelijk met het toepassen van het instrument bestuursdwang. De inzet van dit instrument dient echter wel proportioneel te gebeuren. De bestuursrechter heeft regelmatig negatief geoordeeld over een algehele sluiting met een verwijzing naar proportionaliteit.</text:p>
      <text:p text:style-name="ifm_p_mt.3.76mm_ifm">Vraag 4</text:p>
      <text:p text:style-name="ifm_p_ifm">Bent u van mening dat provincies onvoldoende middelen ter beschikking staan? Waarom vindt u dat?</text:p>
      <text:p text:style-name="ifm_p_mt.3.76mm_ifm">Antwoord 4</text:p>
      <text:p text:style-name="ifm_p_ifm">Nee, ik ben van mening dat de provincie voldoende instrumenten heeft.</text:p>
      <text:p text:style-name="ifm_p_mt.3.76mm_ifm">Vraag 5</text:p>
      <text:p text:style-name="ifm_p_ifm">Wat zou er moeten gebeuren zodat provincies wel effectief kunnen optreden?</text:p>
      <text:p text:style-name="ifm_p_mt.3.76mm_ifm">Antwoord 5</text:p>
      <text:p text:style-name="ifm_p_ifm">Er wordt gewerkt aan een landelijk stelsel van regionale uitvoeringsdiensten, waarmee ik verwacht dat de beschikbare toezichtinstrumenten effectiever en efficiënter ingezet w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0</meta:generator>
    <dc:title>Antwoord op vragen van het lid Leegte over het bevoegd gezag ten aanzien van het Tankopslagbedrijf Odfjell</dc:title>
    <meta:user-defined meta:name="OVERHEIDop.ParlID/DC.identifier">ah-tk-20112012-3277</meta:user-defined>
    <meta:user-defined meta:name="OVERHEIDop.vraagnummer">2012Z14867</meta:user-defined>
    <meta:user-defined meta:name="OVERHEIDop.aanhangselNummer">3277</meta:user-defined>
    <meta:user-defined meta:name="OVERHEIDop.AanhangselTypen/DC.type">Antwoord</meta:user-defined>
    <meta:user-defined meta:name="OVERHEIDop.Parlementair/DC.type">Aanhangsel van de Handelingen</meta:user-defined>
    <meta:user-defined meta:name="OVERHEIDop.indiener">R.W. Leegte</meta:user-defined>
    <meta:user-defined meta:name="OVERHEIDop.ontvanger">J.J. Atsma</meta:user-defined>
    <meta:user-defined meta:name="OVERHEIDop.vergaderjaar">2011-2012</meta:user-defined>
    <meta:user-defined meta:name="DCTERMS.W3CDTF/OVERHEIDop.datumOntvangst">2012-08-23</meta:user-defined>
    <meta:user-defined meta:name="OVERHEID.StatenGeneraal/DC.creator">Tweede Kamer der Staten-Generaal</meta:user-defined>
    <dc:language>nl</dc:language>
    <meta:user-defined meta:name="DCTERMS.alternative"/>
    <meta:user-defined meta:name="DC.title">Antwoord op vragen van het lid Leegte over het bevoegd gezag ten aanzien van het Tankopslagbedrijf Odfjell</meta:user-defined>
    <meta:user-defined meta:name="DCTERMS.W3CDTF/DCTERMS.available">2012-08-27</meta:user-defined>
    <meta:user-defined meta:name="OVERHEIDop.publicationName">Kamervragen (Aanhangsel)</meta:user-defined>
    <meta:user-defined meta:name="OVERHEID.Organisatietype/OVERHEID.organisationType">staten generaal</meta:user-defined>
    <meta:user-defined meta:name="DCTERMS.W3CDTF/DCTERMS.issued">2012-08-23</meta:user-defined>
    <meta:user-defined meta:name="OVERHEID.TaxonomieBeleidsagenda/OVERHEID.category">Natuur en milieu | Stoffen</meta:user-defined>
    <meta:user-defined meta:name="OVERHEID.TaxonomieBeleidsagenda/OVERHEID.category">Economie | Industrie</meta:user-defined>
    <meta:user-defined meta:name="OVERHEID.Informatietype/DC.type">officiële publicatie</meta:user-defined>
    <meta:user-defined meta:name="OVERHEIDop.versieInformatie"/>
  </office:meta>
</office:document-meta>
</file>