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5</text:p>
      <text:p text:style-name="ifm_p_font.roman_mt.3.76mm_ifm">Vragen van het lid <text:span text:style-name="ifm_span_font.bold_ifm">Dikkers</text:span> (PvdA) aan de staatssecretaris van Infrastructuur en Milieu over <text:span text:style-name="ifm_span_font.italic_ifm">het bericht dat Inspecties zich onafhankelijker moeten opstellen</text:span> (ingezonden 31 juli 2012).</text:p>
      <text:p text:style-name="ifm_p_font.roman_mt.3.76mm_ifm">Antwoord van staatssecretaris <text:span text:style-name="ifm_span_font.bold_ifm">Atsma</text:span> (Infrastructuur en Milieu) (ontvangen 23 augustus 2012).</text:p>
      <text:p text:style-name="ifm_p_mt.3.76mm_ifm">Vraag 1</text:p>
      <text:p text:style-name="ifm_p_ifm">Kent u het bericht: «Inspecties moeten zich onafhankelijker opstellen»?<text:note text:id="ID-2012Z14794-d36e58" text:note-class="footnote"><text:note-citation text:label="1 ">1</text:note-citation><text:note-body><text:p text:style-name="ifm_p_font.normal_size.6.93pt_mt..5mm_indent.-0.1161in_mleft.0.1161in_ifm">Ad.nl, 24 juli 2012.</text:p></text:note-body></text:note>
      </text:p>
      <text:p text:style-name="ifm_p_mt.3.76mm_ifm">Antwoord 1</text:p>
      <text:p text:style-name="ifm_p_ifm">Ja.</text:p>
      <text:p text:style-name="ifm_p_mt.3.76mm_ifm">Vraag 2</text:p>
      <text:p text:style-name="ifm_p_ifm">Deelt u de mening dat de verschillende inspectiediensten van de overheid veel onafhankelijker moeten opereren om in situaties zoals bij Odfjell eerder te kunnen ingrijpen? Zo nee, waarom niet? Zo ja, welke maatregelen gaat u nemen om het toezicht te verscherpen?</text:p>
      <text:p text:style-name="ifm_p_mt.3.76mm_ifm">Antwoord 2</text:p>
      <text:p text:style-name="ifm_p_ifm">Voor het toezicht op het Besluit risico’s zware ongevallen (Brzo) bij Odfjell zijn vier verschillende toezichthouders aangewezen, te weten Inspectie SZW, Veiligheidsregio Rotterdam, DCMR (namens provincie Zuid Holland) en Rijkswaterstaat. Vanuit andere wetgeving zijn er ook andere toezichthouders aangewezen.</text:p>
      <text:p text:style-name="ifm_p_ifm">Deze toezichthouders zijn onafhankelijk van de onder toezicht staande partij.</text:p>
      <text:p text:style-name="ifm_p_ifm">Verscherping van het toezicht is de verantwoordelijkheid van alle betrokken inspectiediensten. De direct betrokken toezichthouders hebben al verscherpt toezicht ingezet.</text:p>
      <text:p text:style-name="ifm_p_ifm">Inspectiediensten moeten een grote mate van onafhankelijkheid hebben ten opzichte van de onder toezicht staande partij enerzijds en de bestuurlijk verantwoordelijke en vergunningverlenende instantie anderzijds.</text:p>
      <text:p text:style-name="ifm_p_ifm">Een doorzettingsmacht op landelijk niveau zorgt voor nog meer afstand van de regionale situatie en dus meer onafhankelijkheid van het bevoegd gezag en het bedrijf.</text:p>
      <text:p text:style-name="ifm_p_ifm">Ik heb in het algemeen overleg Risicobeleid en externe veiligheid van 27 juni 2012 bewust aangegeven dat ik overweeg mijn inspectiedienst meer doorzettingsmacht te geven. Dat zou bij voorkeur binnen de bestaande wettelijke bevoegdheidsverdeling moeten gebeuren.</text:p>
      <text:p text:style-name="ifm_p_mt.3.76mm_ifm">Vraag 3</text:p>
      <text:p text:style-name="ifm_p_ifm">Kunt u aangeven in hoeverre de problemen bij Odfjell nog aanleiding geven om nog eens extra kritisch te kijken naar de aanbevelingen van de Onderzoeksraad voor Veiligheid naar aanleiding van de ramp bij Chemie-pack?</text:p>
      <text:p text:style-name="ifm_p_mt.3.76mm_ifm">Antwoord 3</text:p>
      <text:p text:style-name="ifm_p_ifm">De Onderzoeksraad voor Veiligheid (OVV) verricht zelf een onderzoek naar Odfjell. Ik verwacht dat hierbij ook de relatie gelegd zal worden met het eerdere OVV-onderzoek naar Chemie-Pack. Ik ben bezig met de aanbevelingen die de OVV begin dit jaar heeft gedaan.</text:p>
      <text:p text:style-name="ifm_p_mt.3.76mm_ifm">Vraag 4</text:p>
      <text:p text:style-name="ifm_p_ifm">Deelt u de mening dat er een onafhankelijk onderzoek moet komen naar het functioneren van DCMR Milieudienst Rijnmond en dat de uitkomsten daarvan gebruikt moeten worden om DCMR zo nodig te versterken? Zo nee, waarom niet?</text:p>
      <text:p text:style-name="ifm_p_mt.3.76mm_ifm">Antwoord 4</text:p>
      <text:p text:style-name="ifm_p_ifm">Zoals aangegeven onder vraag 3 onderzoekt de Onderzoeksraad voor Veiligheid, bij uitstek een onafhankelijk instituut, de situatie bij Odfjell. De Onderzoeksraad kijkt daarbij ook naar de vergunningverlenende en toezicht houdende partijen, zoals de DCM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van het lid Dikkers over het bericht dat Inspecties zich onafhankelijker moeten opstellen</dc:title>
    <meta:user-defined meta:name="OVERHEIDop.ParlID/DC.identifier">ah-tk-20112012-3275</meta:user-defined>
    <meta:user-defined meta:name="OVERHEIDop.vraagnummer">2012Z14794</meta:user-defined>
    <meta:user-defined meta:name="OVERHEIDop.aanhangselNummer">3275</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J.J. Atsma</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 op vragen van het lid Dikkers over het bericht dat Inspecties zich onafhankelijker moeten opstellen</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