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4</text:p>
      <text:p text:style-name="ifm_p_font.roman_mt.3.76mm_ifm">Vragen van de leden <text:span text:style-name="ifm_span_font.bold_ifm">Holtackers</text:span> en <text:span text:style-name="ifm_span_font.bold_ifm">Omtzigt</text:span> (beiden CDA) aan de staatssecretaris van Infrastructuur en Milieu over <text:span text:style-name="ifm_span_font.italic_ifm">het bericht «Problemen Odfjell zijn er na 30 jaar kennelijk nog steeds»</text:span> (ingezonden 30 juli 2012).</text:p>
      <text:p text:style-name="ifm_p_font.roman_mt.3.76mm_ifm">Antwoord van staatssecretaris <text:span text:style-name="ifm_span_font.bold_ifm">Atsma</text:span> (Infrastructuur en Milieu) (ontvangen 23 augustus 2012).</text:p>
      <text:p text:style-name="ifm_p_mt.3.76mm_ifm">Vraag 1</text:p>
      <text:p text:style-name="ifm_p_ifm">Heeft u kennisgenomen van het nieuwsitem «Problemen Odfjell zijn er na 30 jaar kennelijk nog steeds»?<text:note text:id="ID-2012Z14778-d36e61" text:note-class="footnote"><text:note-citation text:label="1 ">1</text:note-citation><text:note-body><text:p text:style-name="ifm_p_font.normal_size.6.93pt_mt..5mm_indent.-0.1161in_mleft.0.1161in_ifm">Nos.nl, 27 juli 2012.</text:p></text:note-body></text:note>
      </text:p>
      <text:p text:style-name="ifm_p_mt.3.76mm_ifm">Antwoord 1</text:p>
      <text:p text:style-name="ifm_p_ifm">Ja.</text:p>
      <text:p text:style-name="ifm_p_mt.3.76mm_ifm">Vraag 6</text:p>
      <text:p text:style-name="ifm_p_ifm">Waarom wordt eerst overal gemeld dat Odfjell vóór 26 juli 15 tankputten leeg moet maken en waarom wordt deze datum vervolgens veranderd in 3 augustus op de sites van DCMR Milieudienst Rijnmond en Odfjell? Is de situatie in de tussentijd veilig geweest?</text:p>
      <text:p text:style-name="ifm_p_mt.3.76mm_ifm">Antwoord 6</text:p>
      <text:p text:style-name="ifm_p_ifm">Op 20 juli is aan Odfjell bestuursdwang aangezegd om binnen 48 uur vijf tanks leeg te maken en om binnen één week 15 (andere) tanks leeg te maken. De inspecteurs van de DCMR en VRR hebben toezicht gehouden op het leegmaken van de tanks. Prioriteit daarbij is dat het leeg maken op een veilige en verantwoorde manier gebeurt. Bij het uitvoeren van de eerste last is gebleken dat het leeg maken van tanks op een veilige en verantwoorde manier meer tijd in beslag nam dan op 20 juli werd aangenomen. Om de veiligheidsrisico's van het leegmaken van de tanks te kunnen beheersen is door de DCMR besloten extra tijd te geven om de laatste tanks leeg te maken. Als extra beheersmaatregel is vanaf 20 juli permanent een brandweereenheid op het terrein aanwezig, op kosten van Odfjell.</text:p>
      <text:p text:style-name="ifm_p_mt.3.76mm_ifm">Vraag 2, 3, 4, 5, 7, 8</text:p>
      <text:p text:style-name="ifm_p_ifm">Hoe vaak en wanneer precies hebben de toezichthoudende instanties in de afgelopen 30 jaar de blusleidingen en andere «lines of defence» live getest en wat waren de resultaten?</text:p>
      <text:p text:style-name="ifm_p_ifm">Hoe vaak en waar heeft Odfjell de leidingen zelf getest en wat waren de resultaten?</text:p>
      <text:p text:style-name="ifm_p_ifm">Hoeveel aanwijzingen en boetes zijn in die periode (30 jaar) opgelegd vanwege het feit dat de blusleidingen, brandveiligheid en gerelateerde zaken (zogenaamde lines of defense) niet aan de normen voldeden?</text:p>
      <text:p text:style-name="ifm_p_ifm">Wordt bij de huidige inspectie elke blusleiding bij elke installatie live getest door de toezichthouder of is daar geen aanleiding voor?</text:p>
      <text:p text:style-name="ifm_p_ifm">Zijn er in het verleden (30 jaar) meldingen ontvangen over de misstanden bij Odfjell, al dan niet anoniem, en hoe is hier door de diverse instanties mee omgegaan?</text:p>
      <text:p text:style-name="ifm_p_ifm">Bent u voornemens om een onderzoek te laten uitvoeren naar de rol en het functioneren van de DCMR? Bent u van plan op korte termijn significante wijzigingen in de manier van toezicht houden door te voeren?</text:p>
      <text:p text:style-name="ifm_p_mt.3.76mm_ifm">Antwoord 2, 3, 4, 5, 7, 8</text:p>
      <text:p text:style-name="ifm_p_ifm">De Onderzoeksraad voor de Veiligheid (OVV) stelt een onderzoek in naar de situatie bij Odfjell. Aangezien beoogd wordt om naast het bedrijf zelf ook de vergunningverlenende en toezichthoudende partijen te onderzoeken kunnen bovengestelde vragen aan de orde komen. Ik wil de OVV niet in de weg zitten met het vergaren van informatie, zodat ik de beantwoording van de vragen beperk tot die informatie die direct voor handen is en voldoende valide is.</text:p>
      <text:p text:style-name="ifm_p_ifm">Ten aanzien van vraag 2 en 5 over de live testen van blusleidingen is er direct informatie bij de BRZO-toezichthouders beschikbaar van de periode dat Odfjell de eigenaar van het tankopslagbedrijf was, dat is vanaf 2000.</text:p>
      <text:p text:style-name="ifm_p_ifm">De Veiligheidsregio Rotterdam (VRR), de DCMR en Inspectie SZW voeren zelf geen live testen uit. Bij omvangrijke en complexe bedrijven leggen VRR en DCMR de verplichting voor het uitvoeren van live testen bij de bedrijven. Hiervoor wordt een plan gevraagd. Bij oplevering van nieuwe tanks of tankputten kunnen de VRR en de DCMR de live testen van de blus- en koelinstallaties bijwonen, alvorens goedkeuring te geven. Dit is vanaf 2000 driemaal gebeurd. De resultaten van deze testen waren goed.</text:p>
      <text:p text:style-name="ifm_p_ifm">Voor het overige verwijs ik u naar het onderzoek van de OV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op vragen van de leden Holtackers en Omtzigt over het bericht “Problemen Odfjell zijn er na 30 jaar kennelijk nog steeds”,</dc:title>
    <meta:user-defined meta:name="OVERHEIDop.ParlID/DC.identifier">ah-tk-20112012-3274</meta:user-defined>
    <meta:user-defined meta:name="OVERHEIDop.vraagnummer">2012Z14778</meta:user-defined>
    <meta:user-defined meta:name="OVERHEIDop.aanhangselNummer">327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P.M. Holtackers</meta:user-defined>
    <meta:user-defined meta:name="OVERHEIDop.ontvanger">J.J. Atsma</meta:user-defined>
    <meta:user-defined meta:name="OVERHEIDop.vergaderjaar">2011-2012</meta:user-defined>
    <meta:user-defined meta:name="DCTERMS.W3CDTF/OVERHEIDop.datumOntvangst">2012-08-23</meta:user-defined>
    <meta:user-defined meta:name="OVERHEID.StatenGeneraal/DC.creator">Tweede Kamer der Staten-Generaal</meta:user-defined>
    <dc:language>nl</dc:language>
    <meta:user-defined meta:name="DCTERMS.alternative"/>
    <meta:user-defined meta:name="DC.title">Antwoord op vragen van de leden Holtackers en Omtzigt over het bericht “Problemen Odfjell zijn er na 30 jaar kennelijk nog steeds”,</meta:user-defined>
    <meta:user-defined meta:name="DCTERMS.W3CDTF/DCTERMS.available">2012-08-24</meta:user-defined>
    <meta:user-defined meta:name="OVERHEIDop.publicationName">Kamervragen (Aanhangsel)</meta:user-defined>
    <meta:user-defined meta:name="OVERHEID.Organisatietype/OVERHEID.organisationType">staten generaal</meta:user-defined>
    <meta:user-defined meta:name="DCTERMS.W3CDTF/DCTERMS.issued">2012-08-23</meta:user-defined>
    <meta:user-defined meta:name="OVERHEID.TaxonomieBeleidsagenda/OVERHEID.category">Natuur en milieu | Organisatie en beleid</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