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de leden <text:span text:style-name="ifm_span_font.bold_ifm">Berndsen</text:span> en <text:span text:style-name="ifm_span_font.bold_ifm">Verhoeven</text:span> (beiden D66) aan de minister van Infrastructuur en Milieu over <text:span text:style-name="ifm_span_font.italic_ifm">de onveilige wegen op Goeree-Overflakkee</text:span> (ingezonden 3 augustus 2012).</text:p>
      <text:p text:style-name="ifm_p_font.roman_mt.3.76mm_ifm">Antwoord van minister <text:span text:style-name="ifm_span_font.bold_ifm">Schultz van Haegen-Maas Geesteranus</text:span> (Infrastructuur en Milieu) (ontvangen 23 augustus 2012).</text:p>
      <text:p text:style-name="ifm_p_mt.3.76mm_ifm">Vraag 1</text:p>
      <text:p text:style-name="ifm_p_ifm">Bent u bekend met het artikel «Hoge dijken, donkere wegen», waarin de verkeersveiligheid van de lokale, provinciale en rijkswegen op Goeree-Overflakkee ter discussie gesteld wordt?<text:note text:id="ID-2012Z14869-d36e60" text:note-class="footnote"><text:note-citation text:label="1 ">1</text:note-citation><text:note-body><text:p text:style-name="ifm_p_font.normal_size.6.93pt_mt..5mm_indent.-0.1161in_mleft.0.1161in_ifm">Trouw, 13 juli 2012.</text:p></text:note-body></text:note>
      </text:p>
      <text:p text:style-name="ifm_p_mt.3.76mm_ifm">Antwoord 1</text:p>
      <text:p text:style-name="ifm_p_ifm">Ja.</text:p>
      <text:p text:style-name="ifm_p_mt.3.76mm_ifm">Vraag 2</text:p>
      <text:p text:style-name="ifm_p_ifm">Kloppen de opmerkingen in het artikel, waarin gesteld wordt dat op hele stukken weg de straatverlichting ontbreekt en dat op het grootste deel van het eiland vangrails ontbreken?</text:p>
      <text:p text:style-name="ifm_p_mt.3.76mm_ifm">Antwoord 2</text:p>
      <text:p text:style-name="ifm_p_ifm">De wegen in beheer bij het Rijk (N57 en N59) zijn ingericht volgens de daarvoor geldende richtlijnen in het Handboek Wegontwerp. Deze richtlijnen kunnen gezien worden als een generiek advies voor het ontwerp en voor de inrichting en uitrusting van de verschillende wegcategorieën. Verschillen in vormgeving van wegen op Goeree-Overflakkee zijn het gevolg van het feit dat wegen een verschillende functie hebben in het wegennetwerk. Het ontwerp van deze wegen is op deze functie aangepast. Zo zijn er stroomwegen, gebiedsontsluitingswegen en erftoegangswegen.<text:note text:id="ID-3273-d36e80" text:note-class="footnote"><text:note-citation text:label="2 ">2</text:note-citation><text:note-body><text:p text:style-name="ifm_p_font.normal_size.6.93pt_mt..5mm_indent.-0.1161in_mleft.0.1161in_ifm"> Stroomwegen zijn wegen van de hoogste categorie zoals autowegen en autosnelwegen, met snelheidslimieten 100-120-130 km/h); gebiedsontsluitingswegen zijn wegen buiten de bebouwde kom 80 km/h en binnen de bebouwde kom 70 of 50 km/h; erftoegangswegen zijn wegen buiten de bebouwde kom 60 km/h en binnen de bebouwde kom 30 km/h of lager.</text:p></text:note-body></text:note>
      </text:p>
      <text:p text:style-name="ifm_p_ifm">Verlichting is langs de N57 en N59 aanwezig op aansluitingen en kruispunten. Een middenberm met voertuigkering (geleiderail of barrier) wordt over het algemeen alleen toegepast bij stroomwegen. De N57 heeft de functie stroomweg voor het gedeelte N15 tot de N215 op Goeree. Het andere deel van de N57 is functioneel ingedeeld bij de gebiedsontsluitingswegen. Op dat type weg wordt in principe uitgegaan van een middenberm die moeilijk overrijdbaar is. Wegen met een moeilijk overrijdbare middenberm maken het moeilijk of nagenoeg onmogelijk om in te halen. De N59 heeft op Goeree-Overflakkee de functie stroomweg.</text:p>
      <text:p text:style-name="ifm_p_mt.3.76mm_ifm">Vraag 3</text:p>
      <text:p text:style-name="ifm_p_ifm">Is de beperkte inzet van verlichting, vangrails en middenbermen het gevolg van de beperkte afstemming dan wel investeringsruimte bij het grote aantal overheden die verantwoordelijkheid dragen voor de inrichting, aanleg en het onderhoud van deze wegen?</text:p>
      <text:p text:style-name="ifm_p_mt.3.76mm_ifm">Antwoord 3</text:p>
      <text:p text:style-name="ifm_p_ifm">De aanwezigheid van verlichting, geleiderail en middenbermen op de N57 en N59 wordt niet beperkt door de investeringsruimte of afstemming tussen de verschillende overheden. Zoals bij vraag 2 is aangegeven zijn deze wegen conform de richtlijnen ingericht.</text:p>
      <text:p text:style-name="ifm_p_ifm">Landelijke doelen op het gebied van verkeersveiligheid zijn vastgelegd in de Nota Mobiliteit. Dit beleid is beschreven vanuit de filosofie «decentraal wat kan, centraal wat moet». De provincie Zuid-Holland is door de Rijksoverheid aangewezen als regisseur verkeersveiligheid op Goeree-Overflakkee. Als regievoerder verkeersveiligheid moet de provincie deze rijksdoelstelling vertalen naar het provinciale niveau (de wegen in provinciaal beheer) en naar het regionale niveau (de regionale en lokale verkeersbeheerders).<text:note text:id="ID-3273-d36e104" text:note-class="footnote"><text:note-citation text:label="3 ">3</text:note-citation><text:note-body><text:p text:style-name="ifm_p_font.normal_size.6.93pt_mt..5mm_indent.-0.1161in_mleft.0.1161in_ifm"> Strategisch Plan Verkeersveiligheid 2008–2020.</text:p></text:note-body></text:note> Het veilig inrichten van infrastructuur is daarbij binnen het regiegebied een gezamenlijke taak voor alle wegbeheerders (rijk, provincie, gemeenten, waterschappen). Iedere wegbeheerder behoudt echter de verantwoordelijkheid over de eigen wegen.</text:p>
      <text:p text:style-name="ifm_p_mt.3.76mm_ifm">Vraag 4</text:p>
      <text:p text:style-name="ifm_p_ifm">Deelt u de typering uit het aangehaalde rapport van het Intergemeentelijk Samenwerkingsverband Goeree-Overflakkee van de registratie van verkeersongevallen als «zeer summier»?</text:p>
      <text:p text:style-name="ifm_p_mt.3.76mm_ifm">Antwoord 4</text:p>
      <text:p text:style-name="ifm_p_ifm">De kwaliteit van registratie van ongevallen door de politie in ons land is sinds 2010 sterk verminderd. In de brief aan de Kamer van 13 maart 2012 (kamerstuk 29 398, nr. 27) van de Minister van Veiligheid en Justitie is aangegeven dat er afspraken met de politie zijn gemaakt om de registratie van dodelijke slachtoffers en ernstige verkeersgewonden te verbeteren. Het eerste resultaat van deze verbeterde werkwijze zal, zoals gemeld in de TK brief, begin 2013 zichtbaar worden.</text:p>
      <text:p text:style-name="ifm_p_mt.3.76mm_ifm">Vraag 5</text:p>
      <text:p text:style-name="ifm_p_ifm">Kunt u meer duidelijkheid geven over de cijfers voor wat betreft de verkeersveiligheid in Goeree-Overflakkee in vergelijking met andere regio’s en of er de voorbije jaren sprake is geweest van disproportioneel veel ongelukken op deze delen van de betrokken (rijks)wegen?</text:p>
      <text:p text:style-name="ifm_p_mt.3.76mm_ifm">Antwoord 5</text:p>
      <text:p text:style-name="ifm_p_ifm">Om de verkeersveiligheid op het Rijkswegennet beter te kunnen vergelijken wordt per wegvak het risicocijfer berekend. Het risicocijfer is een maat voor het aantal [ernstige] slachtoffers per miljoen gereden voertuigkilometers. Hogere risicocijfers op het Rijkswegennet worden vooral teruggevonden op N-wegen (autowegen) verspreid over het hele land. De risicocijfers van de N57 en de N59 op Goeree-Overflakkee zijn gemiddeld, vergeleken met soortgelijke rijkswegen in andere regio’s.</text:p>
      <text:p text:style-name="ifm_p_ifm">Er zijn de afgelopen jaren niet disproportioneel veel ongevallen gebeurd op Goeree-Overflakkee vergeleken met andere regio’s binnen het regiegebied van provincie Zuid-Holland. Het aandeel van Goeree-Overflakkee over de afgelopen jaren is bovendien redelijke stabiel.<text:note text:id="ID-3273-d36e139" text:note-class="footnote"><text:note-citation text:label="4 ">4</text:note-citation><text:note-body><text:p text:style-name="ifm_p_font.normal_size.6.93pt_mt..5mm_indent.-0.1161in_mleft.0.1161in_ifm"> Bron: ROV Zuid-Holland (www.rovzh.nl). Het Regionaal Ondersteuningsbureau Verkeersveiligheid (ROV-ZH) ondersteunt de provincie, de stadsregio Rotterdam en het stadsgewest Haaglanden bij de invulling van het integraal verkeersveiligheidsbeleid in Zuid-Holland. Een basistaak van het ROV-ZH is de monitoring van de verkeersveiligheid. Hierbij baseert het ROV-ZH zich op de door de politie geregistreerde slachtoffers en ziekenhuisgewonden. </text:p></text:note-body></text:note>
      </text:p>
      <text:p text:style-name="ifm_p_mt.3.76mm_ifm">Vraag 6</text:p>
      <text:p text:style-name="ifm_p_ifm">Worden de relevante cijfers en gegevens over de verkeersveiligheid op Goeree-Overflakkee van de verschillende betrokken partijen verzameld, zodat deze beschikbaar en toegankelijk zijn voor de betrokken overheden?</text:p>
      <text:p text:style-name="ifm_p_mt.3.76mm_ifm">Antwoord 6</text:p>
      <text:p text:style-name="ifm_p_ifm">Ja. De ongevalsgegevens worden verzameld door de politie en zijn beschikbaar voor alle overheden.</text:p>
      <text:p text:style-name="ifm_p_mt.3.76mm_ifm">Vraag 7</text:p>
      <text:p text:style-name="ifm_p_ifm">Kunt u aangeven of er aanpassingen in de verkeersinfrastructuur op Goeree-Overflakkee van Rijkswege de komende jaren zullen plaatsvinden, dan wel overwogen worden, waarmee de verkeersveiligheid verbeterd zou kunnen worden?</text:p>
      <text:p text:style-name="ifm_p_mt.3.76mm_ifm">Antwoord 7</text:p>
      <text:p text:style-name="ifm_p_ifm">Aanpassingen aan de weginfrastructuur zijn voorzien op de N57 en de N59 in het kader van het programma Meer Veilig (Meer Veilig 2). Op de N57 bij Ouddorp zullen twee rotondes worden aangelegd, terwijl over een lengte van 5 km een moeilijk overrijdbare rijrichtingscheiding aangebracht zal worden. Verder wordt een bocht in de N57 veiliger gemaakt. Alle aanpassingen zullen eind 2013 afgerond zijn.</text:p>
      <text:p text:style-name="ifm_p_mt.3.76mm_ifm">Vraag 8</text:p>
      <text:p text:style-name="ifm_p_ifm">Bent u van mening dat de komende fusie tussen de betrokken gemeenten een goede kans biedt om de verkeersinrichting van de wegen op Goeree-Overflakkee tegen het licht te houden en te beoordelen op consistentie en effectiviteit op vlak van verkeersveiligheid?</text:p>
      <text:p text:style-name="ifm_p_mt.3.76mm_ifm">Antwoord 8</text:p>
      <text:p text:style-name="ifm_p_ifm">In de fusie van gemeenten op Goeree-Overflakkee per 1 januari 2013 worden de gemeenten Goedereede, Dirksland, Middelharnis en Oostflakkee samengevoegd tot de gemeente Goeree-Overflakkee. Of deze fusie leidt tot een herziening van de verkeersinrichting van de gemeentelijke wegen op het eiland is de verantwoordelijkheid van de nieuwe gemeente. Voor de verkeersinrichting van de Rijkswegen op Goeree-Overflakkee heeft de gemeentelijke herindeling geen consequenties.</text:p>
      <text:p text:style-name="ifm_p_mt.3.76mm_ifm">Vraag 9</text:p>
      <text:p text:style-name="ifm_p_ifm">Bent u bereid in overleg te treden met het nieuwe gemeentelijke bestuur van de fusiegemeente Goeree-Overflakkee om mee te denken over aanpassingen ten behoeve van het verbeteren van de verkeersveiligheid op de relevante rijkswegen?</text:p>
      <text:p text:style-name="ifm_p_mt.3.76mm_ifm">Antwoord 9</text:p>
      <text:p text:style-name="ifm_p_ifm">Ja.</text:p>
      <text:p text:style-name="ifm_p_mt.3.76mm_ifm">Vraag 10</text:p>
      <text:p text:style-name="ifm_p_ifm">Draagt de verdeling van de bestuurlijke verantwoordelijkheid over meerdere overheden, zoals de gemeenten, provincies Zuid Holland en Zeeland, het waterschap Hollandse Delta en de Rijksoverheid bij aan de trage implementatie van een consistente en veilige verkeersinfrastructuur op Goeree-Overflakkee?</text:p>
      <text:p text:style-name="ifm_p_mt.3.76mm_ifm">Antwoord 10</text:p>
      <text:p text:style-name="ifm_p_ifm">Zie mijn antwoord op vraag 3. Elke partij draagt de verantwoordelijkheid voor zijn eigen deel, maar de bestuurlijke indeling vormt geen beletsel voor afstemming en samenwerking. Ik herken het beeld dan ook niet dat er op Goeree-Overflakkee sprake is van een trage implementatie van een consistente en veilige infrastructuur als gevolg van verdeelde verantwoordelijkheden.</text:p>
      <text:p text:style-name="ifm_p_mt.3.76mm_ifm">Vraag 11</text:p>
      <text:p text:style-name="ifm_p_ifm">Neemt de geschetste bestuurlijke drukte bij beheer en aanleg van de verkeersinfrastructuur op Goeree Overflakkee wel voldoende af, aangezien de provincies Zuid Holland en Zeeland, het Waterschap Hollandse Delta en de nieuwe gemeente betrokken zullen blijven bij de wegen en de verkeersinrichting en gelet op het feit dat de nieuwe gemeente buiten grenzen van de beoogde metropoolregio Rotterdam-Den Haag komt te liggen?</text:p>
      <text:p text:style-name="ifm_p_mt.3.76mm_ifm">Antwoord 11</text:p>
      <text:p text:style-name="ifm_p_ifm">In antwoord 10 heb ik aangegeven dat ik geen relatie zie tussen bestuurlijke drukte en een consistente en veilige verkeersinfrastructuur op Goeree-Overflakk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Berndsen en Verhoeven over de onveilige wegen op Goeree-Overflakkee</dc:title>
    <meta:user-defined meta:name="OVERHEIDop.ParlID/DC.identifier">ah-tk-20112012-3273</meta:user-defined>
    <meta:user-defined meta:name="OVERHEIDop.vraagnummer">2012Z14869</meta:user-defined>
    <meta:user-defined meta:name="OVERHEIDop.aanhangselNummer">327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M.A. Berndsen</meta:user-defined>
    <meta:user-defined meta:name="OVERHEIDop.ontvanger">M.H. Schultz van Haegen-Maas Geesteranus</meta:user-defined>
    <meta:user-defined meta:name="OVERHEIDop.vergaderjaar">2011-2012</meta:user-defined>
    <meta:user-defined meta:name="DCTERMS.W3CDTF/OVERHEIDop.datumOntvangst">2012-08-23</meta:user-defined>
    <meta:user-defined meta:name="OVERHEID.StatenGeneraal/DC.creator">Tweede Kamer der Staten-Generaal</meta:user-defined>
    <dc:language>nl</dc:language>
    <meta:user-defined meta:name="DCTERMS.alternative"/>
    <meta:user-defined meta:name="DC.title">Antwoord vragen van de leden Berndsen en Verhoeven over de onveilige wegen op Goeree-Overflakkee</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