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1</text:p>
      <text:p text:style-name="ifm_p_font.roman_mt.3.76mm_ifm">Vragen van het lid <text:span text:style-name="ifm_span_font.bold_ifm">Van der Staaij</text:span> (SGP) aan de minister van Buitenlandse Zaken over <text:span text:style-name="ifm_span_font.italic_ifm">het systematisch onbestraft blijven van VN’ers na verkrachtingen</text:span> (ingezonden 9 augustus 2012).</text:p>
      <text:p text:style-name="ifm_p_font.roman_mt.3.76mm_ifm">Antwoord van minister <text:span text:style-name="ifm_span_font.bold_ifm">Rosenthal</text:span> (Buitenlandse Zaken) (ontvangen 23 augustus 2012).</text:p>
      <text:p text:style-name="ifm_p_mt.3.76mm_ifm">Vraag 1</text:p>
      <text:p text:style-name="ifm_p_ifm">Heeft u kennisgenomen van de berichtgeving – en onderliggende onderzoeken – inzake het vrijwel systematisch onbestraft blijven van VN-soldaten na verkrachting van minderjarige meisjes in onder meer Congo?<text:note text:id="ID-2012Z14978-d36e57" text:note-class="footnote"><text:note-citation text:label="1 ">1</text:note-citation><text:note-body><text:p text:style-name="ifm_p_font.normal_size.6.93pt_mt..5mm_indent.-0.1161in_mleft.0.1161in_ifm">Nederlands Dagblad, 9-8-2012</text:p></text:note-body></text:note>
      </text:p>
      <text:p text:style-name="ifm_p_mt.3.76mm_ifm">Antwoord 1</text:p>
      <text:p text:style-name="ifm_p_ifm">Ja.</text:p>
      <text:p text:style-name="ifm_p_mt.3.76mm_ifm">Vraag 2</text:p>
      <text:p text:style-name="ifm_p_ifm">Hoe beoordeelt u deze berichtgeving en onderzoeken, in het bijzonder met betrekking tot het gegeven dat de verkrachtingen en het seksueel geweld vrijwel altijd onbestraft blijven en verantwoordelijke VN-functionarissen passief blijven? Berust deze berichtgeving op juiste informatie?</text:p>
      <text:p text:style-name="ifm_p_mt.3.76mm_ifm">Antwoord 2</text:p>
      <text:p text:style-name="ifm_p_ifm">De regering is van mening dat beschuldigingen van seksueel misbruik door VN-personeel uiterst serieus moeten worden genomen. Elk incident van wangedrag door diegenen die geacht worden burgers te beschermen, dient te worden gemeld en onderzocht.</text:p>
      <text:p text:style-name="ifm_p_ifm">MONUSCO heeft kritische kanttekening bij de recente berichtgeving en heeft aangegeven met een officiële reactie te komen.</text:p>
      <text:p text:style-name="ifm_p_mt.3.76mm_ifm">Vraag 3</text:p>
      <text:p text:style-name="ifm_p_ifm">Hoe verklaart u dat dergelijke misdrijven kunnen plaatsvinden binnen een VN-organisatie, terwijl de VN formeel een beleid van zero tolerance voert op dit terrein? Geeft de VN naar uw mening voldoende prioriteit aan ingrijpende wandaden als deze?</text:p>
      <text:p text:style-name="ifm_p_mt.3.76mm_ifm">Antwoord 3</text:p>
      <text:p text:style-name="ifm_p_ifm">De VN voert een beleid van zero tolerance jegens personeel dat zich schuldig maakt aan ernstige misdragingen.</text:p>
      <text:p text:style-name="ifm_p_ifm">De VN heeft een eigen systeem opgezet voor preventie, registratie, onderzoek naar misdragingen, als ook passende maatregelen. Daarnaast zijn procedures vastgelegd voor het inschakelen van de (nationale) autoriteiten bij het onderzoeken van gemelde gevallen van seksueel misbruik.</text:p>
      <text:p text:style-name="ifm_p_ifm">Binnen het Hoofdkantoor in NY en in elke VN-vredesmissie bestaat een speciale <text:span text:style-name="ifm_span_font.italic_ifm">Conduct and Discipline Unit</text:span>. De eenheden hebben de taak troepenleverende landen te wijzen op het zero tolerance beleid ten aanzien van seksueel geweld. Troepen moeten hierop worden gewezen in voorafgaande trainingen in het veld. Indien misstanden toch voorkomen worden deze doorgeleid naar het onafhankelijke VN-agentschap OIOS (<text:span text:style-name="ifm_span_font.italic_ifm">Office of Internal Oversight Services</text:span>).</text:p>
      <text:p text:style-name="ifm_p_ifm">Troepenleverende landen dragen een speciale verantwoordelijkheid om aanwijzingen van wangedrag te (helpen) onderzoeken en verdachten te vervolgen. Alle <text:span text:style-name="ifm_span_font.italic_ifm">Memoranda of Understanding</text:span> met troepenleverende landen van de VN schenken expliciet aandacht aan de gedragsregels waaraan VN personeel, dus ook militairen van een contingent, zich dient te houden. Nederland heeft zich voor deze gedragsregels en hun verankering in de memoranda ingezet.</text:p>
      <text:p text:style-name="ifm_p_mt.3.76mm_ifm">Vraag 4</text:p>
      <text:p text:style-name="ifm_p_ifm">Wat is er binnen de VN gebeurd na eerdere onderzoeken en studies (onder meer van Unicef) waaruit bleek dat zodra een vredesmacht van de VN in een land opduikt, het aantal gevallen van seksueel geweld dramatisch toeneemt? Welke acties zijn als gevolg hiervan ondernomen? Bent u tevreden over de inzet van de VN op dit gebied?</text:p>
      <text:p text:style-name="ifm_p_mt.3.76mm_ifm">Antwoord 4</text:p>
      <text:p text:style-name="ifm_p_ifm">De <text:span text:style-name="ifm_span_font.italic_ifm">Conduct and Discipline Unit</text:span> publiceert statistieken over misdragingen van civiele en militaire deelnemers aan VN-vredesmissies. Deze laten een dalende trend zien van het aantal meldingen van seksuele exploitatie en misbruik. Hierbij geldt dat ieder geval er één te veel is. Zie verder het antwoord op vraag 3.</text:p>
      <text:p text:style-name="ifm_p_mt.3.76mm_ifm">Vraag 5</text:p>
      <text:p text:style-name="ifm_p_ifm">Op welke wijze heeft Nederland zich in de afgelopen jaren ingezet om deze problematiek aan te kaarten? Met welk resultaat?</text:p>
      <text:p text:style-name="ifm_p_mt.3.76mm_ifm">Antwoord 5</text:p>
      <text:p text:style-name="ifm_p_ifm">De VN en (waaronder Westerse en EU-) lidstaten hebben veel aandacht aan deze problematiek geschonken, met name in het Special Committee on Peacekeeping Operations (C34) en bij de uitvoering van Veiligheidsraadresolutie 1 325 over vrouwen, vrede en veiligheid.</text:p>
      <text:p text:style-name="ifm_p_ifm">Nederland heeft samen met Spanje een cursus opgezet om bredere gender problematiek in vredesoperaties op de kaart te zetten en de kennis en ervaring van militair en civiel personeel van VN-missies op dit punt te verbeteren</text:p>
      <text:p text:style-name="ifm_p_mt.3.76mm_ifm">Vraag 6</text:p>
      <text:p text:style-name="ifm_p_ifm">Bent u bereid om u ervoor in te zetten dat het streng bestraffen van VN’ers die zich schuldig maken aan verkrachting zeer hoge prioriteit van de VN krijgt? Wilt u de Kamer op de hoogte houden van de voortgang daarvan?</text:p>
      <text:p text:style-name="ifm_p_mt.3.76mm_ifm">Antwoord 6</text:p>
      <text:p text:style-name="ifm_p_ifm">De SGVN rapporteert jaarlijks openbaar over vredesmissies waarbij specifiek wordt ingegaan op de voortgang met betrekking tot onderhavig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der Staaij over het systematisch onbestraft blijven van VN'ers na verkrachtingen</dc:title>
    <meta:user-defined meta:name="OVERHEIDop.ParlID/DC.identifier">ah-tk-20112012-3271</meta:user-defined>
    <meta:user-defined meta:name="OVERHEIDop.vraagnummer">2012Z14978</meta:user-defined>
    <meta:user-defined meta:name="OVERHEIDop.aanhangselNummer">327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U. Rosenthal</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vragen van het lid Van der Staaij over het systematisch onbestraft blijven van VN'ers na verkrachtingen</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