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0</text:p>
      <text:p text:style-name="ifm_p_font.roman_mt.3.76mm_ifm">Vragen van het lid <text:span text:style-name="ifm_span_font.bold_ifm">Knops</text:span> (CDA) aan de minister van Buitenlandse Zaken over <text:span text:style-name="ifm_span_font.italic_ifm">de vrijlating van fotograaf Jeroen Oerlemans</text:span> (ingezonden 6 augustus 2012).</text:p>
      <text:p text:style-name="ifm_p_font.roman_mt.3.76mm_ifm">Antwoord van minister <text:span text:style-name="ifm_span_font.bold_ifm">Rosenthal</text:span> (Buitenlandse Zaken) (ontvangen 23 augustus 2012).</text:p>
      <text:p text:style-name="ifm_p_mt.3.76mm_ifm">Vraag 1</text:p>
      <text:p text:style-name="ifm_p_ifm">Kent u de reconstructie van de NRC over de vrijlating van fotograaf Jeroen Oerlemans?<text:note text:id="ID-2012Z14902-d36e58" text:note-class="footnote"><text:note-citation text:label="1 ">1</text:note-citation><text:note-body><text:p text:style-name="ifm_p_font.normal_size.6.93pt_mt..5mm_indent.-0.1161in_mleft.0.1161in_ifm">NRC, 4 augustus 2012</text:p></text:note-body></text:note> Zo ja, wat is uw reactie op deze reconstructie en de rol die het ministerie van Buitenlandse Zaken en de KLPD hierbij hebben gespeeld?</text:p>
      <text:p text:style-name="ifm_p_mt.3.76mm_ifm">Antwoord 1</text:p>
      <text:p text:style-name="ifm_p_ifm">Ja. Vanwege de kwetsbaarheid en risico’s bij ontvoeringszaken kunnen hierover, ook met het oog op de toekomst, geen mededelingen worden gedaan.</text:p>
      <text:p text:style-name="ifm_p_mt.3.76mm_ifm">Vraag 2</text:p>
      <text:p text:style-name="ifm_p_ifm">Waarom en op basis van welke informatie deed u de uitspraak in Nieuwsuur dat de fotograaf was vrijgelaten?</text:p>
      <text:p text:style-name="ifm_p_mt.3.76mm_ifm">Antwoord 2</text:p>
      <text:p text:style-name="ifm_p_ifm">Ik deed die uitspraak op basis van op dat moment beschikbare openbare en vertrouwelijke bronnen van onder meer de Nederlandse ambassade in Ankara, alsmede nationale en internationale contacten.</text:p>
      <text:p text:style-name="ifm_p_mt.3.76mm_ifm">Vraag 3</text:p>
      <text:p text:style-name="ifm_p_ifm">Kunt u aangeven of en op welke manier deze uitspraken bij Nieuwsuur het lopende proces van vrijlating hebben beïnvloed?</text:p>
      <text:p text:style-name="ifm_p_mt.3.76mm_ifm">Antwoord 3</text:p>
      <text:p text:style-name="ifm_p_ifm">Op het moment van de <text:span text:style-name="ifm_span_font.italic_ifm">Nieuwsuur</text:span>-uitzending was betrokkene op Turks grondgebied en niet meer in handen van de gijzelhouders. Meer in het algemeen geldt dat in het openbaar geen mededelingen kunnen worden gedaan over eventuele contacten met binnen- en buitenlandse diensten.</text:p>
      <text:p text:style-name="ifm_p_mt.3.76mm_ifm">Vraag 4</text:p>
      <text:p text:style-name="ifm_p_ifm">Klopt de constatering dat de Turkse geheime dienst om geheimhouding tot de volgende dag had gevraagd? Was u op de hoogte van deze wens? Zo nee, waarom niet? Zo ja, waarom koos u er toch voor deze wens naast u neer te leggen?</text:p>
      <text:p text:style-name="ifm_p_mt.3.76mm_ifm">Antwoord 4</text:p>
      <text:p text:style-name="ifm_p_ifm">Een dergelijk verzoek heeft de Nederlandse overheid niet ontvangen.</text:p>
      <text:p text:style-name="ifm_p_mt.3.76mm_ifm">Vraag 5</text:p>
      <text:p text:style-name="ifm_p_ifm">Deelt u de mening dat bij operaties om ontvoerde Nederlanders in het buitenland vrij te krijgen de grootst mogelijke zorgvuldigheid betracht moet worden? Zo ja, vindt u dat daaraan in dit geval is voldaan? Welke lessen trekt u uit het proces zoals het nu verlopen is voor lopende en toekomstige zaken?</text:p>
      <text:p text:style-name="ifm_p_mt.3.76mm_ifm">Antwoord 5</text:p>
      <text:p text:style-name="ifm_p_ifm">De eerste twee vragen kunnen bevestigend worden beantwoord. Dit soort situaties wordt geëvalueerd, ook met het oog op eventuele lessen voor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Knops over de vrijlating van de fotograaf Jeroen Oerlemans</dc:title>
    <meta:user-defined meta:name="OVERHEIDop.ParlID/DC.identifier">ah-tk-20112012-3270</meta:user-defined>
    <meta:user-defined meta:name="OVERHEIDop.vraagnummer">2012Z14902</meta:user-defined>
    <meta:user-defined meta:name="OVERHEIDop.aanhangselNummer">3270</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U. Rosenthal</meta:user-defined>
    <meta:user-defined meta:name="OVERHEIDop.vergaderjaar">2011-2012</meta:user-defined>
    <meta:user-defined meta:name="DCTERMS.W3CDTF/OVERHEIDop.datumOntvangst">2012-08-23</meta:user-defined>
    <meta:user-defined meta:name="OVERHEID.StatenGeneraal/DC.creator">Tweede Kamer der Staten-Generaal</meta:user-defined>
    <dc:language>nl</dc:language>
    <meta:user-defined meta:name="DCTERMS.alternative"/>
    <meta:user-defined meta:name="DC.title">Antwoord vragen van het lid Knops over de vrijlating van de fotograaf Jeroen Oerlemans</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3</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