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9</text:p>
      <text:p text:style-name="ifm_p_font.roman_mt.3.76mm_ifm">Vragen van het lid <text:span text:style-name="ifm_span_font.bold_ifm">Van Bommel</text:span> (SP) aan de minister van Buitenlandse Zaken over <text:span text:style-name="ifm_span_font.italic_ifm">goudwinning op het eiland Romang in de Molukken</text:span> (ingezonden 18 juli 2012).</text:p>
      <text:p text:style-name="ifm_p_font.roman_mt.3.76mm_ifm">Antwoord van minister <text:span text:style-name="ifm_span_font.bold_ifm">Rosenthal</text:span> (Buitenlandse Zaken) (ontvangen 23 augustus 2012).</text:p>
      <text:p text:style-name="ifm_p_mt.3.76mm_ifm">Vraag 1</text:p>
      <text:p text:style-name="ifm_p_ifm">Kent u het bericht «Penambangan Emas di Romang Ganggu Suplai Air» van de digitale krant Ambon Antara News?<text:note text:id="ID-2012Z14597-d36e58" text:note-class="footnote"><text:note-citation text:label="1 ">1</text:note-citation><text:note-body><text:p text:style-name="ifm_p_font.normal_size.6.93pt_mt..5mm_indent.-0.1161in_mleft.0.1161in_ifm">
               http://ambon.antaranews.com/berita/18222/penambangan-emas-di-romang-ganggu-suplai-air
            </text:p></text:note-body></text:note>
      </text:p>
      <text:p text:style-name="ifm_p_mt.3.76mm_ifm">Antwoord 1</text:p>
      <text:p text:style-name="ifm_p_ifm">Ja.</text:p>
      <text:p text:style-name="ifm_p_mt.3.76mm_ifm">Vraag 2</text:p>
      <text:p text:style-name="ifm_p_ifm">Is het waar dat de goudwinningsactiviteiten van het mijnbouwbedrijf Gemala PT Borneo Utama in Romang gepaard gaan met de vervuiling van drinkwater en dat voedselgewassen zijn verwoest om de goudwinningsactiviteiten uit te kunnen breiden?</text:p>
      <text:p text:style-name="ifm_p_mt.3.76mm_ifm">Antwoord 2</text:p>
      <text:p text:style-name="ifm_p_ifm">Er is op het eiland Romang een conflict tussen de lokale bevolking en het bedrijf PT Gemala Borneo Utama (GBU) dat een lokale goudmijn uitbaat. Het bedrijf GBU wordt beschuldigd van milieu schadende activiteiten. Ik beschik niet over informatie uit andere bronnen die deze beschuldiging ondersteunt of weerspreekt.</text:p>
      <text:p text:style-name="ifm_p_mt.3.76mm_ifm">Vraag 3</text:p>
      <text:p text:style-name="ifm_p_ifm">Is het waar dat de Indonesische politie en het leger 418 mensen die tegen de goudwinningsactiviteiten protesteerden hebben aangehouden? Indien ja, op grond waarvan zijn zij aangehouden? Hoeveel personen zijn nog steeds gedetineerd?</text:p>
      <text:p text:style-name="ifm_p_mt.3.76mm_ifm">Antwoord 3</text:p>
      <text:p text:style-name="ifm_p_ifm">Volgens lokale NGO’s en andere bronnen zijn op 28 juni 27 inwoners van Romang door de politie opgepakt op verdenking van het vernielen van faciliteiten van het mijnbouwbedrijf GBU. In reactie hierop hebben ruim 400 inwoners van Romang zich solidair verklaard met de opgepakte inwoners en uit protest een tentenkamp opgericht op het nabijgelegen eiland Kisar waar het politiekantoor en de lokale overheid zijn gevestigd. Alle 27 arrestanten zijn na het opmaken van proces verbaal weer in vrijheid gesteld.</text:p>
      <text:p text:style-name="ifm_p_mt.3.76mm_ifm">Vraag 4</text:p>
      <text:p text:style-name="ifm_p_ifm">Bent u bereid om bij de Indonesische ambassadeur opheldering te vragen over de gevolgen van genoemde goudwinningsactiviteiten voor mens en milieu? Indien neen, waarom niet?</text:p>
      <text:p text:style-name="ifm_p_mt.3.76mm_ifm">Antwoord 4</text:p>
      <text:p text:style-name="ifm_p_ifm">Gezien het bovenstaande zie ik geen aanleiding de Indonesische ambassadeur om opheldering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Van Bommel over goudwinning op het eiland Romang in de Molukken</dc:title>
    <meta:user-defined meta:name="OVERHEIDop.ParlID/DC.identifier">ah-tk-20112012-3269</meta:user-defined>
    <meta:user-defined meta:name="OVERHEIDop.vraagnummer">2012Z14597</meta:user-defined>
    <meta:user-defined meta:name="OVERHEIDop.aanhangselNummer">326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en op vragen van het lid Van Bommel over goudwinning op het eiland Romang in de Molukken</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