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8</text:p>
      <text:p text:style-name="ifm_p_font.roman_mt.3.76mm_ifm">Vragen van het lid <text:span text:style-name="ifm_span_font.bold_ifm">Timmermans</text:span> (PvdA) aan de minister van Buitenlandse Zaken over <text:span text:style-name="ifm_span_font.italic_ifm">arrestaties van dissidenten door het Cubaanse regime bij de begrafenis van Oswaldo Paya</text:span> (ingezonden 25 juli 2012).</text:p>
      <text:p text:style-name="ifm_p_font.roman_mt.3.76mm_ifm">Antwoord van minister <text:span text:style-name="ifm_span_font.bold_ifm">Rosenthal</text:span> (Buitenlandse Zaken) (ontvangen 23 augustus 2012).</text:p>
      <text:p text:style-name="ifm_p_mt.3.76mm_ifm">Vraag 1</text:p>
      <text:p text:style-name="ifm_p_ifm">Heeft het Cubaanse regime ten minste 10 dissidenten gearresteerd die aanwezig waren bij de begrafenis van de prominente criticus van het regime, Oswaldo Paya? Zo ja, heeft u ervoor gezorgd dat onmiddellijk en zeer duidelijk protest is aangetekend tegen deze gang van zaken, door de Nederlandse ambassadeur en door de vertegenwoordiger van de Europese Unie (EU)?</text:p>
      <text:p text:style-name="ifm_p_mt.3.76mm_ifm">Antwoord 1</text:p>
      <text:p text:style-name="ifm_p_ifm">Er zijn bij de begrafenis van Oswaldo Payá op 24 juli jl. ten minste dertig dissidenten aangehouden en na enkele uren zonder aanklacht vrijgelaten. Dergelijke incidenten komen helaas vaak voor. Dit thema wordt besproken in de politieke dialoog EU-Cuba. De Nederlandse ambassade volgt de situatie rondom korte detenties nauwlettend.</text:p>
      <text:p text:style-name="ifm_p_mt.3.76mm_ifm">Vraag 2</text:p>
      <text:p text:style-name="ifm_p_ifm">Indien dat nog niet is gebeurd, wilt u er dan onverwijld voor zorgen dat het alsnog gebeurt, uiteraard in afstemming met de hoge vertegenwoordiger voor buitenlandse zaken en veiligheidsbeleid van de Europese Unie?</text:p>
      <text:p text:style-name="ifm_p_mt.3.76mm_ifm">Antwoord 2</text:p>
      <text:p text:style-name="ifm_p_ifm">Zie het antwoord op vraag 1.</text:p>
      <text:p text:style-name="ifm_p_mt.3.76mm_ifm">Vraag 3</text:p>
      <text:p text:style-name="ifm_p_ifm">Wat is uw oordeel over de vermoedens van familieleden van de heer Oswaldo Paya dat hij niet tegen zomaar tegen een boom zou zijn gereden, maar door de Cubaanse veiligheidsdiensten van de weg is gedrukt? Beschikt u over aanwijzingen dat hier vuil spel is gepleegd? Zo ja, waaruit bestaan die aanwijzingen?</text:p>
      <text:p text:style-name="ifm_p_mt.3.76mm_ifm">Antwoord 3</text:p>
      <text:p text:style-name="ifm_p_ifm">Er circuleren geruchten dat er bij het auto-ongeluk een tweede auto betrokken zou zijn geweest en dat deze het ongeluk zou hebben veroorzaakt.</text:p>
      <text:p text:style-name="ifm_p_mt.3.76mm_ifm">Vraag 4</text:p>
      <text:p text:style-name="ifm_p_ifm">Is er mogelijk sprake van een harder ingrijpen van het regime tegen dissidenten, nu het regime kennelijk de touwtjes weer wat strakker aantrekt? Lopen zij meer gevaar dan enige tijd geleden? Zo ja, bent u dan bereid ervoor te zorgen dat ambassades van Europese lidstaten, waaronder de Nederlandse, een veilig heenkomen kunnen bieden voor dissidenten die gevaar lopen, bijvoorbeeld door asiel te verlenen in de EU? Zo nee, waarom niet?</text:p>
      <text:p text:style-name="ifm_p_mt.3.76mm_ifm">Antwoord 4</text:p>
      <text:p text:style-name="ifm_p_ifm">De mensenrechtensituatie in Cuba blijft onverminderd zorgelijk. Nederland aandringt op de onvoorwaardelijke vrijlating van alle politieke gevangenen, beëindiging van arbitraire korte detenties en verbetering van de situatie van de mensenrechten via de bestaande kanalen, waaronder de EU-Cuba politieke dialoog. Indien de door u geschetste ontwikkelingen zich voordoen, kunnen in EU-kader passende maatregelen worden 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Timmermans over arrestaties van dissidenten door het Cubaanse regime bij de begrafenis van Oswaldo Paya</dc:title>
    <meta:user-defined meta:name="OVERHEIDop.ParlID/DC.identifier">ah-tk-20112012-3268</meta:user-defined>
    <meta:user-defined meta:name="OVERHEIDop.vraagnummer">2012Z14729</meta:user-defined>
    <meta:user-defined meta:name="OVERHEIDop.aanhangselNummer">3268</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en op vragen van het lid Timmermans over arrestaties van dissidenten door het Cubaanse regime bij de begrafenis van Oswaldo Paya</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