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7</text:p>
      <text:p text:style-name="ifm_p_font.roman_mt.3.76mm_ifm">Vragen van het lid <text:span text:style-name="ifm_span_font.bold_ifm">Van Bommel</text:span> (SP) aan de minister van Buitenlandse Zaken over <text:span text:style-name="ifm_span_font.italic_ifm">de Iraanse gewetensgevangene Kabudvand</text:span> (ingezonden 24 juli 2012).</text:p>
      <text:p text:style-name="ifm_p_font.roman_mt.3.76mm_ifm">Antwoord van minister <text:span text:style-name="ifm_span_font.bold_ifm">Rosenthal</text:span> (Buitenlandse Zaken) (ontvangen 23 augustus 2012).</text:p>
      <text:p text:style-name="ifm_p_mt.3.76mm_ifm">Vraag 1</text:p>
      <text:p text:style-name="ifm_p_ifm">Kent u het bericht «Iranian authorities must release Mohammad Sadiq Kabudvand immediately and unconditionally»?<text:note text:id="ID-2012Z14712-d36e58" text:note-class="footnote"><text:note-citation text:label="1 ">1</text:note-citation><text:note-body><text:p text:style-name="ifm_p_font.normal_size.6.93pt_mt..5mm_indent.-0.1161in_mleft.0.1161in_ifm">Amnesty International, http://www.amnesty.org.au/news/comments/29252/, 18 juli 2012.</text:p></text:note-body></text:note>
      </text:p>
      <text:p text:style-name="ifm_p_mt.3.76mm_ifm">Antwoord 1</text:p>
      <text:p text:style-name="ifm_p_ifm">Ja.</text:p>
      <text:p text:style-name="ifm_p_mt.3.76mm_ifm">Vraag 2</text:p>
      <text:p text:style-name="ifm_p_ifm">Deelt u de opvatting van de drie mensenrechtenorganisaties dat de heer Kabudvand een gewetensgevangene is en dat hij gevangen zit voor zijn journalistieke werk, zijn mensenrechtenactiviteiten en voor het uiten van zijn mening? Zo nee, wat zijn dan de feiten?</text:p>
      <text:p text:style-name="ifm_p_mt.3.76mm_ifm">Antwoord 2</text:p>
      <text:p text:style-name="ifm_p_ifm">Geraadpleegde bronnen zijn niet eenduidig over de reden voor de gevangenneming van de heer Kabudvand. Volgens sommige bronnen zou hij uitsluitend gevangenzitten vanwege zijn journalistieke activiteiten. Volgens andere bronnen zou hij ervan beschuldigd worden gelieerd te zijn aan de PJAK (Partij voor een vrij leven in Koerdistan); die regelmatig aanslagen pleegt op Iraans grondgebied.</text:p>
      <text:p text:style-name="ifm_p_mt.3.76mm_ifm">Vraag 3</text:p>
      <text:p text:style-name="ifm_p_ifm">Is het juist dat de gezondheidssituatie van de heer Kabudvand sinds zijn hongerstaking drastisch achteruit is gegaan? Klopt het verder dat adequate medische hulp de heer Kabudvand onthouden wordt?</text:p>
      <text:p text:style-name="ifm_p_mt.3.76mm_ifm">Antwoord 3</text:p>
      <text:p text:style-name="ifm_p_ifm">Volgens een verklaring van de heer Kabudvand heeft hij zijn hongerstaking op 24 juli jl. beëindigd. Hoe de heer Kabudvand er op dit moment aan toe is, is niet te verifiëren.</text:p>
      <text:p text:style-name="ifm_p_mt.3.76mm_ifm">Vraag 4, 5</text:p>
      <text:p text:style-name="ifm_p_ifm">Bent u bereid de oproep tot onmiddellijke en onvoorwaardelijke vrijlating van de heer Kabudvand van Amnesty International, de International Federation for Human Rights en de Iranian league for the Defence of Human Rights te ondersteunen? Zo nee, waarom niet? Zo ja, bent u bereid uw Iraanse ambtgenoot te informeren over uw steun aan de oproep van de drie mensenrechtenorganisaties? Zo nee, waarom niet?</text:p>
      <text:p text:style-name="ifm_p_ifm">Bent u tenslotte bereid te bevorderen dat de Hoge Vertegenwoordiger van de Europese Unie voor Buitenlandse Zaken en Veiligheidsbeleid, mevrouw Ashton, deze oproep steunt en de Iraanse autoriteiten hierover informeert?</text:p>
      <text:p text:style-name="ifm_p_mt.3.76mm_ifm">Antwoord 4, 5</text:p>
      <text:p text:style-name="ifm_p_ifm">Nederland dringt bilateraal en multilateraal (bijvoorbeeld via verklaringen van EU Hoge Vertegenwoordiger Ashton) bij de Iraanse autoriteiten aan op het handhaven van een eerlijke en transparante rechtsgang en het eerbiedigen van internationale verdragen die Iran heeft ondertekend. Hierbij is een effectieve balans aan de orde tussen het benadrukken van algemene principes en het vragen van aandacht voor individuel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Bommel over de Iraanse gewetensgevangene Kabudvand</dc:title>
    <meta:user-defined meta:name="OVERHEIDop.ParlID/DC.identifier">ah-tk-20112012-3267</meta:user-defined>
    <meta:user-defined meta:name="OVERHEIDop.vraagnummer">2012Z14712</meta:user-defined>
    <meta:user-defined meta:name="OVERHEIDop.aanhangselNummer">326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 vragen van het lid Van Bommel over de Iraanse gewetensgevangene Kabudvand</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