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0</text:p>
      <text:p text:style-name="ifm_p_font.roman_mt.3.76mm_ifm">Vragen van het lid <text:span text:style-name="ifm_span_font.bold_ifm">Brinkman</text:span> (Brinkman) aan de minister van Binnenlandse Zaken en Koninkrijksrelaties over <text:span text:style-name="ifm_span_font.italic_ifm">het bericht «Verkiezingsdebat: gemeente eist exclusiviteit in Brabants Dagblad»</text:span> (ingezonden 1 augustus 2012).</text:p>
      <text:p text:style-name="ifm_p_font.roman_mt.3.76mm_ifm">Antwoord van minister <text:span text:style-name="ifm_span_font.bold_ifm">Spies</text:span> (Binnenlandse Zaken en Koninkrijksrelaties) (ontvangen 22 augustus 2012).</text:p>
      <text:p text:style-name="ifm_p_mt.3.76mm_ifm">Vraag 1, 2</text:p>
      <text:p text:style-name="ifm_p_ifm">Hebt u kennisgenomen van het artikel «Verkiezingsdebat: gemeente eist exclusiviteit in Brabants Dagblad»?<text:note text:id="ID-2012Z14829-d36e57" text:note-class="footnote"><text:note-citation text:label="1 ">1</text:note-citation><text:note-body><text:p text:style-name="ifm_p_font.normal_size.6.93pt_mt..5mm_indent.-0.1161in_mleft.0.1161in_ifm">
               http://tilburgers.nl/verkiezingsdebat-gemeente-eist-exclusiviteit-in-brabants-dagblad/
            </text:p></text:note-body></text:note>
      </text:p>
      <text:p text:style-name="ifm_p_ifm">Is deze berichtgeving juist en klopt het tevens dat een beperkt aantal partijen, namelijk alleen coalitiepartijen aangevuld met de PVV voor dit debat zijn uitgenodigd, waarbij bij afwezigheid van de PVV de laatste coalitiepartij zal worden uitgenodigd?</text:p>
      <text:p text:style-name="ifm_p_mt.3.76mm_ifm">Antwoorden 1, 2</text:p>
      <text:p text:style-name="ifm_p_ifm">Het bericht is mij bekend. Het college van Tilburg heeft besloten een subsidie te verstrekken aan de initiatiefnemers voor het verkiezingsdebat in Tilburg. De subsidie wordt verstrekt onder de voorwaarde dat het Brabants Dagblad een garantie afgeeft dat de activiteiten van de krant in het kader van verkiezingsdebatten exclusief worden gericht op het debat in Tilburg. Het debat wordt georganiseerd door Tilburg DebatStad.</text:p>
      <text:p text:style-name="ifm_p_ifm">De organisatoren zijn verantwoordelijk voor de keuze van de deelnemers aan het debat. Het collegebesluit stelt dat de organisatie voor dit debat in Tilburg in beginsel sprekers wil uitnodigen van de SP, PvdA, CDA, VVD, D66 en PVV dan wel GroenLinks.</text:p>
      <text:p text:style-name="ifm_p_mt.3.76mm_ifm">Vraag 3, 4</text:p>
      <text:p text:style-name="ifm_p_ifm">Indien dit klopt, deelt u de mening dat hiermee misbruik wordt gemaakt van overheidsgeld voor een verkiezingscampagne van een gelimiteerd aantal partijen?</text:p>
      <text:p text:style-name="ifm_p_ifm">Kunt u uiteenzetten of dit volgens onze geschreven of ongeschreven rechtsregels tijdens verkiezingen is toegestaan? Zo ja deelt u de mening dat dergelijke constructies, waarbij specifieke partijen worden bevooroordeeld in de campagne, wettelijk moeten worden verboden?</text:p>
      <text:p text:style-name="ifm_p_mt.3.76mm_ifm">Antwoord 3, 4</text:p>
      <text:p text:style-name="ifm_p_ifm">Het gemeentelijk subsidiebeleid is een bevoegdheid en verantwoordelijkheid van de gemeenten. De gemeente Tilburg beoogt met de ondersteuning van het debat bij te dragen aan de profilering van Tilburg als stad van publiek debat. Het is niet ongebruikelijk dat voor verkiezingsdebatten vertegenwoordigers van de grotere politieke partijen worden uitgenodigd. Ik zie geen aanleiding voor wettelijke regels op dit punt.</text:p>
      <text:p text:style-name="ifm_p_mt.3.76mm_ifm">Vraag 5</text:p>
      <text:p text:style-name="ifm_p_ifm">Klopt de bijzondere voorwaarde van het Collegebesluit, waarbij is aangegeven dat het Brabants Dagblad moet afzien van berichtgeving over andere verkiezingsdebatten in Brabant? Zo ja, deelt u de mening dat het College van Tilburg hiermee het recht van vrije nieuwsgaring van de media schendt en dit in een democratie onaanvaardbaar is? Zo ja, wat gaat u hiertegen onder nemen?</text:p>
      <text:p text:style-name="ifm_p_mt.3.76mm_ifm">Antwoord 5</text:p>
      <text:p text:style-name="ifm_p_ifm">Zoals bij het antwoord op vraag 1 is aangegeven, wordt de subsidie verstrekt onder de voorwaarde dat het Brabants Dagblad exclusiviteit biedt en dat door het dagblad niet ook elders soortgelijke verkiezingsdebatten worden ondersteund. Men kan echter niet stellen dat hiermee de vrije nieuwsgaring wordt geschonden. Het is immers een keuze van het dagblad om de voorwaarde van de gemeente al dan niet te aanvaarden. Deze voorwaarde beoogt ook niet de vrije nieuwsgaring te beperken, maar heeft als doel dat het debat in Tilburg de volle aandacht krijgt. Het is aan de gemeente als subsidieverstrekker om te beoordelen of de voorwaarde strekt tot verwezenlijking van het doel van de subsid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Brinkman over het bericht “Verkiezingsdebat: gemeente eist exclusiviteit in Brabants Dagblad”</dc:title>
    <meta:user-defined meta:name="OVERHEIDop.ParlID/DC.identifier">ah-tk-20112012-3260</meta:user-defined>
    <meta:user-defined meta:name="OVERHEIDop.vraagnummer">2012Z14829</meta:user-defined>
    <meta:user-defined meta:name="OVERHEIDop.aanhangselNummer">3260</meta:user-defined>
    <meta:user-defined meta:name="OVERHEIDop.AanhangselTypen/DC.type">Antwoord</meta:user-defined>
    <meta:user-defined meta:name="OVERHEIDop.Parlementair/DC.type">Aanhangsel van de Handelingen</meta:user-defined>
    <meta:user-defined meta:name="OVERHEIDop.indiener">H. Brinkman</meta:user-defined>
    <meta:user-defined meta:name="OVERHEIDop.ontvanger">J.W.E. Spies</meta:user-defined>
    <meta:user-defined meta:name="OVERHEIDop.vergaderjaar">2011-2012</meta:user-defined>
    <meta:user-defined meta:name="DCTERMS.W3CDTF/OVERHEIDop.datumOntvangst">2012-08-22</meta:user-defined>
    <meta:user-defined meta:name="OVERHEID.StatenGeneraal/DC.creator">Tweede Kamer der Staten-Generaal</meta:user-defined>
    <dc:language>nl</dc:language>
    <meta:user-defined meta:name="DCTERMS.alternative"/>
    <meta:user-defined meta:name="DC.title">Antwoord vragen van het lid Brinkman over het bericht “Verkiezingsdebat: gemeente eist exclusiviteit in Brabants Dagblad”</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2</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