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6</text:p>
      <text:p text:style-name="kamervragen">Vragen van de leden 
            Gesthuizen
            (SP), 
            Spekman
            (PvdA), 
            Voordewind
            (ChristenUnie) en 
            Schouw
            (D66) aan de minister voor Immigratie en Asiel over de uitspraak van het lid Wilders (PVV) dat een immigratiedaling van 50
            procent zal plaatsvinden (ingezonden 8 september 2011).
         </text:p>
      <text:p text:style-name="kamervragen">Antwoord van minister 
            Leers
            (Immigratie en Asiel) (ontvangen 17 oktober 2011).
         </text:p>
      <text:h text:outline-level="2" text:style-name="stuktitel">Vraag 1
            </text:h>
      <text:p text:style-name="vraag">Bent u bekend met de toespraak van de heer Wilders waarin hij stelt dat dankzij de PVV de immigratie van niet-westerse migranten
               tot 50 procent gereduceerd gaat worden?<text:note text:id="ID-2011Z17247-d29e108" text:note-class="footnote"><text:note-citation text:label="1">1</text:note-citation><text:note-body><text:p> Trouw, «Toespraak Wilders: Immigratiedaling van 50 procent», 5 september 2011.</text:p></text:note-body></text:note> Wat is uw reactie op deze uitlating?
            </text:p>
      <text:h text:outline-level="2" text:style-name="stuktitel">Antwoord 1
            </text:h>
      <text:p text:style-name="antwoord">Ja.</text:p>
      <text:h text:outline-level="2" text:style-name="stuktitel">Vraag 2
            </text:h>
      <text:p text:style-name="vraag">Erkent u dat u heeft beloofd dan wel afgesproken u niet aan streefpercentages te conformeren? Zo ja, hoe verhoudt zich dit
               ten opzichte van de uitspraak van de heer Wilders? Zo nee, welke consequenties heeft deze belofte van de heer Wilders voor
               het huidige vreemdelingenbeleid?
            </text:p>
      <text:h text:outline-level="2" text:style-name="stuktitel">Antwoord 2
            </text:h>
      <text:p text:style-name="antwoord">Met de maatregelen in het regeerakkoord legt het kabinet een ambitieus pakket neer dat is gericht op ombuiging, beheersing
               en vermindering van de immigratie. Het effect van de gecombineerde maatregelen zal zeer substantieel zijn, zo schat dit kabinet
               in. Daarbij geldt uiteraard een voorbehoud: de omvang van immigratie bepalen we niet alleen in Nederland. Migratie is van
               een groot aantal gecombineerde factoren afhankelijk met als gevolg dat een kwantitatieve meerjarige voorspelling niet goed
               mogelijk is.
            </text:p>
      <text:p text:style-name="antwoord">Zoals het kabinet verschillende keren heeft aangegeven<text:note text:id="ID-326-d29e125" text:note-class="footnote"><text:note-citation text:label="2">2</text:note-citation><text:note-body><text:p> Bijv: <text:span text:style-name="cur">Aanhangsel Handelingen II</text:span> 2010/11, nr. 1218.
               </text:p></text:note-body></text:note> is er geen sprake van streefpercentages. Realisering van het gehele pakket aan maatregelen op het gebied van asiel en migratie
               zal feitelijk leiden tot een zeer substantiële daling van de instroom.
            </text:p>
      <text:h text:outline-level="2" text:style-name="stuktitel">Vraag 3
            </text:h>
      <text:p text:style-name="vraag">Hoe gaat u voorkomen dat de PVV dergelijke onjuiste uitspraken blijft doen? Deelt u de mening dat Nederland door dergelijke
               aannames en uitspraken van de gedoogpartner, die niet op het regeer- en gedoogakkoord gebaseerd zijn, imagoschade lijdt? Bent
               u het ermee eens dat door deze uitlating Nederland ten onrechte steeds meer bekend zal staan als een land dat de instroom
               van niet-westerse migranten met 50 procent gaat beperken? Wat gaat u doen om dat te voorkomen?
            </text:p>
      <text:h text:outline-level="2" text:style-name="stuktitel">Antwoord 3
            </text:h>
      <text:p text:style-name="antwoord">De PVV is verantwoordelijk voor de eigen uitspraken. Het kabinet voor het gevoerde beleid. Ik ben dan ook niet bang dat Nederland
               imagoschade lijdt. Ik ga ervan uit dat Nederland wordt beoordeeld op basis van het regeringsbeleid en de resultaten hiervan.
            </text:p>
      <text:h text:outline-level="2" text:style-name="stuktitel">Vraag 4
            </text:h>
      <text:p text:style-name="vraag">Deelt u de mening dat de door de heer Wilders genoemde verwachte immigratiedaling op geen enkele wijze wordt ondersteund door
               de huidige immigratieaantallen en de ontwikkeling daarvan in 2010 en 2011?
            </text:p>
      <text:h text:outline-level="2" text:style-name="stuktitel">Antwoord 4
            </text:h>
      <text:p text:style-name="antwoord">De instroomgegevens over het jaar 2010 zijn voor asiel circa 15 150. Voor de reguliere instroom 2010 betrof het circa 55 980
               ingediende aanvragen voor een verblijfsvergunning regulier.
            </text:p>
      <text:p text:style-name="antwoord">Voor het eerste half jaar van 2011 bedragen deze cijfers naar verwachting voor een verblijfsvergunning asiel circa 7120 en
               voor een verblijfsvergunning regulier circa 26 920.
            </text:p>
      <text:p text:style-name="antwoord">De cijfers van 2010 laten (nog) geen daling van de immigratie zien. Dat er nog geen daling zichtbaar is, is niet verwonderlijk
               aangezien de meeste maatregelen in het regeer- en gedoogakkoord nog niet, of pas recent, in werking zijn getreden. De verwachting
               is dat het pakket aan maatregelen op de langere termijn wel tot een daling zal leiden. Daarbij geldt uiteraard een voorbehoud:
               de omvang van immigratie wordt niet alleen in Nederland bepaald. Migratie is van een groot aantal gecombineerde factoren afhankelijk
               met als gevolg dat een kwantitatieve meerjarige voorspelling niet goed mogelijk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