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het lid <text:span text:style-name="ifm_span_font.bold_ifm">Braakhuis</text:span> (GroenLinks) aan de staatssecretaris van Financiën over <text:span text:style-name="ifm_span_font.italic_ifm">belastingontduiking</text:span> (ingezonden 24 juli 2012).</text:p>
      <text:p text:style-name="ifm_p_font.roman_mt.3.76mm_ifm">Mededeling van staatssecretaris <text:span text:style-name="ifm_span_font.bold_ifm">Weekers</text:span> (Financiën) (ontvangen 22 augustus 2012).</text:p>
      <text:p text:style-name="ifm_p_mt.3.76mm_ifm">Vraag 1</text:p>
      <text:p text:style-name="ifm_p_ifm">Heeft u kennisgenomen van het artikel «Superrijken verbergen zeker 21 biljoen dollar (17 biljoen euro) in geheime belastingparadijzen»?<text:note text:id="ID-2012Z14711-d36e58" text:note-class="footnote"><text:note-citation text:label="1 ">1</text:note-citation><text:note-body><text:p text:style-name="ifm_p_font.normal_size.6.93pt_mt..5mm_indent.-0.1161in_mleft.0.1161in_ifm">Volkskrant, 22 juli 2012.</text:p></text:note-body></text:note>
      </text:p>
      <text:p text:style-name="ifm_p_mt.3.76mm_ifm">Vraag 2</text:p>
      <text:p text:style-name="ifm_p_ifm">Hoe beoordeelt u het feit dat de meest welgestelden ter wereld voor miljarden aan belasting kunnen ontduiken, terwijl Europese overheden voor miljarden moeten bezuinigen?</text:p>
      <text:p text:style-name="ifm_p_mt.3.76mm_ifm">Vraag 3</text:p>
      <text:p text:style-name="ifm_p_ifm">Kunt u specificeren in welke landen dit geld geparkeerd staat en welk deel van dit bedrag ten goede zou moeten komen aan de Nederlandse belastingdienst?</text:p>
      <text:p text:style-name="ifm_p_mt.3.76mm_ifm">Vraag 4</text:p>
      <text:p text:style-name="ifm_p_ifm">Indien u bovenstaande vraag niet kunt beantwoorden, welke actie gaat u ondernemen om inzicht te krijgen in het bedrag dat Nederland misloopt door belastingontduiking? Wilt u tegemoetkomen aan het verzoek grondig onderzoek te verrichten naar bovenstaande vraag en de Kamer uiterlijk in oktober 2012 te informeren over de uitkomsten van dit onderzoek?</text:p>
      <text:p text:style-name="ifm_p_mt.3.76mm_ifm">Vraag 5</text:p>
      <text:p text:style-name="ifm_p_ifm">Kunt u specificeren welk deel van de 21 biljoen dollar via Nederland is doorgesluisd naar belastingparadijzen?</text:p>
      <text:p text:style-name="ifm_p_mt.3.76mm_ifm">Vraag 6</text:p>
      <text:p text:style-name="ifm_p_ifm">Wilt u tegemoetkomen aan het verzoek ook deze vraag bij het onderzoek te betrekken en de Kamer hierover uiterlijk in oktober 2012 te informeren?</text:p>
      <text:p text:style-name="ifm_p_mt.3.76mm_ifm">Vraag 7</text:p>
      <text:p text:style-name="ifm_p_ifm">Heeft u er kennis van genomen dat uit het onderzoek blijkt dat een aanzienlijk deel van de 21 biljoen door private banking activiteiten door de top 50 van de Global Private Banking industrie wordt gefaciliteerd en dat in die top 50 ABN AMRO op de 13e  plaats staat en ING op de 25e plaats?</text:p>
      <text:p text:style-name="ifm_p_mt.3.76mm_ifm">Vraag 8</text:p>
      <text:p text:style-name="ifm_p_ifm">Acht u het wenselijk dat Nederland via de private banking activiteiten van ABN Amro en ING belastingontwijking voor de «super-rijken» faciliteert?</text:p>
      <text:p text:style-name="ifm_p_mt.3.76mm_ifm">Vraag 9</text:p>
      <text:p text:style-name="ifm_p_ifm">Beiden banken hebben tijdens de crisis in 2008/2009 steun van de overheid ontvangen. Bent u bereid in het vervolg als voorwaarde aan deze steun voorwaarden te stellen als country-by-country-reporting?</text:p>
      <text:p text:style-name="ifm_p_mt.3.76mm_ifm">Vraag 10</text:p>
      <text:p text:style-name="ifm_p_ifm">Bent u bereid zich internationaal sterk te maken voor de inzet van de openbare registers voor economische eigendom (beneficial ownership) van vennootschappen, trusts en stichtingen?</text:p>
      <text:p text:style-name="ifm_p_mt.3.76mm_ifm">Vraag 11</text:p>
      <text:p text:style-name="ifm_p_ifm">Deelt u de mening dat Nederland, vanwege de ruime mogelijkheden voor brievenbusmaatschappijen om zich hier te vestigen, belastingontduiking faciliteert?</text:p>
      <text:p text:style-name="ifm_p_mt.3.76mm_ifm">Vraag 12</text:p>
      <text:p text:style-name="ifm_p_ifm">Bent u bereid om naar aanleiding van dit bericht over te gaan tot wetgeving, waarbij het begrip «substance» wordt geherdefinieerd, zodat ook het genereren van reële economische meerwaarde (zoals het scheppen van werkgelegenheid) onderdeel wordt van dit begrip?</text:p>
      <text:h text:style-name="ifm_p_font.bold_mt.5.08mm_page.keep-with-next_ifm" text:outline-level="2">Mededeling</text:h>
      <text:p text:style-name="ifm_p_mt.4.23mm_ifm">Hierbij bericht ik u dat de schriftelijke vragen, gesteld door het lid Braakhuis (GroenLinks), over belastingontduiking (ingezonden op 24 juli 2012) niet binnen de gestelde termijn beantwoord kunnen worden. Dit in verband met de vakantieperiode en het nader afstemmen van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Braakhuis over belastingontduiking</dc:title>
    <meta:user-defined meta:name="OVERHEIDop.ParlID/DC.identifier">ah-tk-20112012-3259</meta:user-defined>
    <meta:user-defined meta:name="OVERHEIDop.vraagnummer">2012Z14711</meta:user-defined>
    <meta:user-defined meta:name="OVERHEIDop.aanhangselNummer">3259</meta:user-defined>
    <meta:user-defined meta:name="OVERHEIDop.AanhangselTypen/DC.type">Mededeling</meta:user-defined>
    <meta:user-defined meta:name="OVERHEIDop.Parlementair/DC.type">Aanhangsel van de Handelingen</meta:user-defined>
    <meta:user-defined meta:name="OVERHEIDop.indiener">B.A.M. Braakhuis</meta:user-defined>
    <meta:user-defined meta:name="OVERHEIDop.ontvanger">F.H.H. Weeker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Uitstel beantwoording vragen van het lid Braakhuis over belastingontduiking</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