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25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55</text:p>
      <text:p text:style-name="ifm_p_font.roman_mt.3.76mm_ifm">Vragen van het lid <text:span text:style-name="ifm_span_font.bold_ifm">De Roon</text:span> (PVV) aan de minister van Buitenlandse Zaken over <text:span text:style-name="ifm_span_font.italic_ifm">terroristische aanslag op Israëlische toeristen in Bulgarije</text:span> (ingezonden 20 juli 2012).</text:p>
      <text:p text:style-name="ifm_p_font.roman_mt.3.76mm_ifm">Antwoord van minister <text:span text:style-name="ifm_span_font.bold_ifm">Rosenthal</text:span> (Buitenlandse Zaken) (ontvangen 22 augustus 2012).</text:p>
      <text:p text:style-name="ifm_p_mt.3.76mm_ifm">Vraag 1</text:p>
      <text:p text:style-name="ifm_p_ifm">Kent u het bericht «Reactions to Today's Terror Attack on Israeli Tourists in Bulgaria»?<text:note text:id="ID-2012Z14672-d36e58" text:note-class="footnote"><text:note-citation text:label="1 ">1</text:note-citation><text:note-body><text:p text:style-name="ifm_p_font.normal_size.6.93pt_mt..5mm_indent.-0.1161in_mleft.0.1161in_ifm">
               http://www.unwatch.org/cms.asp?id=3315753&amp;campaign_id=63111
            </text:p></text:note-body></text:note>
      </text:p>
      <text:p text:style-name="ifm_p_mt.3.76mm_ifm">Antwoord 1</text:p>
      <text:p text:style-name="ifm_p_ifm">Ja.</text:p>
      <text:p text:style-name="ifm_p_mt.3.76mm_ifm">Vraag 2</text:p>
      <text:p text:style-name="ifm_p_ifm">Beschouwt u de aanslag op Israëlische toeristen in Bulgarije als een terreurdaad? Zo nee, waarom niet? Zo ja, wilt u deze terroristische aanslag fel veroordelen?</text:p>
      <text:p text:style-name="ifm_p_mt.3.76mm_ifm">Antwoord 2</text:p>
      <text:p text:style-name="ifm_p_ifm">Ja. Ik heb namens de Nederlandse regering condoleances overgebracht aan de Bulgaarse en Israëlische autoriteiten, de slachtoffers en de nabestaanden. Ik heb deze laffe terreurdaad ten zeerste veroordeeld.</text:p>
      <text:p text:style-name="ifm_p_mt.3.76mm_ifm">Vraag 3</text:p>
      <text:p text:style-name="ifm_p_ifm">Deelt u de mening dat de Secretaris-Generaal van de VN, de Hoge Commissaris van de VN voor de Mensenrechten en de VN-Mensenrechtenraad hun taak hebben verzaakt door deze aanslag niet als een terroristische daad in de sterkste bewoordingen te veroordelen?</text:p>
      <text:p text:style-name="ifm_p_mt.3.76mm_ifm">Antwoord 3</text:p>
      <text:p text:style-name="ifm_p_ifm">De Secretaris-Generaal van de VN heeft, onmiddellijk na de gebeurtenis, namens de gehele volkenrechtelijke organisatie in zeer sterke bewoordingen de aanslag veroordeeld. Ook de Veiligheidsraad van de VN veroordeelde deze aanslag.</text:p>
      <text:p text:style-name="ifm_p_mt.3.76mm_ifm">Vraag 4</text:p>
      <text:p text:style-name="ifm_p_ifm">Deelt u de mening dat de ondermaatse reacties van de Hoge Commissaris en de Mensenrechtenraad in schril contrast staan tot hun geestdrift om telkens Israël en andere westerse landen te bekritiseren? Zo nee, waarom niet?</text:p>
      <text:p text:style-name="ifm_p_mt.3.76mm_ifm">Antwoord 4</text:p>
      <text:p text:style-name="ifm_p_ifm">Ik heb Uw kamer gemeld dat ik zorgen heb over de onevenredige kritiek op Israël in de Mensenrechtenraad. Het uitblijven van een reactie van de Hoge Commissaris voor de Mensenrechten en de Mensenrechtenraad op deze terreurdaad is daarbij opnieuw teleurstellend.</text:p>
      <text:p text:style-name="ifm_p_mt.3.76mm_ifm">Vraag 5</text:p>
      <text:p text:style-name="ifm_p_ifm">Zo ja, wilt U nu de Nederlandse bijdrage aan deze waardeloze Mensenrechtenraad beëindigen? Zo nee, waarom houdt u krampachtig vast aan deze karikatuur van een mensenrechtenorganisatie?</text:p>
      <text:p text:style-name="ifm_p_mt.3.76mm_ifm">Antwoord 5</text:p>
      <text:p text:style-name="ifm_p_ifm">Nee, Nederland zet zich actief in voor meer balans in het werk van de Mensenrechtenraad. Door actieve betrokkenheid probeert Nederland meer evenwicht te krijgen in de standpuntbepaling binnen de mensenrechtenraa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De Roon over terroristische aanslag op Israëlische toeristen in Bulgarije</dc:title>
    <meta:user-defined meta:name="OVERHEIDop.ParlID/DC.identifier">ah-tk-20112012-3255</meta:user-defined>
    <meta:user-defined meta:name="OVERHEIDop.vraagnummer">2012Z14672</meta:user-defined>
    <meta:user-defined meta:name="OVERHEIDop.aanhangselNummer">3255</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U. Rosenthal</meta:user-defined>
    <meta:user-defined meta:name="OVERHEIDop.vergaderjaar">2011-2012</meta:user-defined>
    <meta:user-defined meta:name="DCTERMS.W3CDTF/OVERHEIDop.datumOntvangst">2012-08-22</meta:user-defined>
    <meta:user-defined meta:name="OVERHEID.StatenGeneraal/DC.creator">Tweede Kamer der Staten-Generaal</meta:user-defined>
    <dc:language>nl</dc:language>
    <meta:user-defined meta:name="DCTERMS.alternative"/>
    <meta:user-defined meta:name="DC.title">Antwoord vragen De Roon over terroristische aanslag op Israëlische toeristen in Bulgarije</meta:user-defined>
    <meta:user-defined meta:name="DCTERMS.W3CDTF/DCTERMS.available">2012-08-24</meta:user-defined>
    <meta:user-defined meta:name="OVERHEIDop.publicationName">Kamervragen (Aanhangsel)</meta:user-defined>
    <meta:user-defined meta:name="OVERHEID.Organisatietype/OVERHEID.organisationType">staten generaal</meta:user-defined>
    <meta:user-defined meta:name="DCTERMS.W3CDTF/DCTERMS.issued">2012-08-22</meta:user-defined>
    <meta:user-defined meta:name="OVERHEID.TaxonomieBeleidsagenda/OVERHEID.category">Internationaal | Organisatie en beleid</meta:user-defined>
    <meta:user-defined meta:name="OVERHEID.TaxonomieBeleidsagenda/OVERHEID.category">Openbare orde en veiligheid | Terrorism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