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het lid <text:span text:style-name="ifm_span_font.bold_ifm">Van Bommel</text:span> (SP) aan de minister van Buitenlandse Zaken over <text:span text:style-name="ifm_span_font.italic_ifm">misleidende berichtgeving met betrekking tot het label Marokko</text:span> (ingezonden 20 juni 2012).</text:p>
      <text:p text:style-name="ifm_p_font.roman_mt.3.76mm_ifm">Antwoord van minister <text:span text:style-name="ifm_span_font.bold_ifm">Rosenthal</text:span> (Buitenlandse Zaken), mede namens de staatssecretaris van Economische Zaken, Landbouw en Innovatie (ontvangen 22 augustus 2012).</text:p>
      <text:p text:style-name="ifm_p_mt.3.76mm_ifm">Vraag 1</text:p>
      <text:p text:style-name="ifm_p_ifm">Kent u het bericht «Label «Marokko» is misleidend»?<text:note text:id="ID-2012Z12420-d36e57" text:note-class="footnote"><text:note-citation text:label="1 ">1</text:note-citation><text:note-body><text:p text:style-name="ifm_p_font.normal_size.6.93pt_mt..5mm_indent.-0.1161in_mleft.0.1161in_ifm">Trouw, 19 juni 2012.</text:p></text:note-body></text:note>
      </text:p>
      <text:p text:style-name="ifm_p_mt.3.76mm_ifm">Antwoord 1</text:p>
      <text:p text:style-name="ifm_p_ifm">Ja.</text:p>
      <text:p text:style-name="ifm_p_mt.3.76mm_ifm">Vraag 2</text:p>
      <text:p text:style-name="ifm_p_ifm">Is het waar dat producten uit de Westelijke Sahara worden verkocht in Nederlandse supermarkten onder het label «Marokko»?</text:p>
      <text:p text:style-name="ifm_p_mt.3.76mm_ifm">Antwoord 2</text:p>
      <text:p text:style-name="ifm_p_ifm">Het is mogelijk dat producten uit de Westelijke Sahara onder het label Marokko in de Nederlandse supermarkten liggen.</text:p>
      <text:p text:style-name="ifm_p_mt.3.76mm_ifm">Vraag 3, 4</text:p>
      <text:p text:style-name="ifm_p_ifm">Is de verkoop van producten uit de Westelijke Sahara onder het label «Marokko» in strijd met de in 2005 door de EU aangenomen Unfair Commercial Practices Directive?<text:note text:id="ID-2012Z12420-d36e77" text:note-class="footnote"><text:note-citation text:label="2 ">2</text:note-citation><text:note-body><text:p text:style-name="ifm_p_font.normal_size.6.93pt_mt..5mm_indent.-0.1161in_mleft.0.1161in_ifm">Unfair Commercial Practices Directive, http://europa.eu/legislation_summaries/consumers/consumer_information/l32011_en.htm, 11 mei 2005.</text:p></text:note-body></text:note> Is het waar dat de Unfair Commercial Practices Directive onder meer foute of misleidende informatie die ertoe zou kunnen leiden dat consumenten producten kopen die zij anders mogelijk niet zouden kopen, verbiedt? Is het verder waar dat de Unfair Commercial Practices Directive verplicht dat de etikettering van de plaats van herkomst correct moet zijn? Kunt u uw antwoord toelichten?</text:p>
      <text:p text:style-name="ifm_p_ifm">Hoe geeft Nederland met betrekking tot producten uit de Westelijke Sahara invulling aan de verplichtingen die voortvloeien uit de Unfair Commercial Practices Directive? Kunt u een overzicht geven van de regels die in Nederland gelden met betrekking tot de etikettering van producten uit de Westelijke Sahara?</text:p>
      <text:p text:style-name="ifm_p_mt.3.76mm_ifm">Antwoord 3, 4</text:p>
      <text:p text:style-name="ifm_p_ifm">De aangehaalde richtlijn 2005/29/EG betreffende oneerlijke handelspraktijken (Unfair Commercial Practices directive) is niet van toepassing, omdat de meer specifieke richtlijn over etikettering van levensmiddelen van toepassing is (Richtlijn 2000/13/EG).</text:p>
      <text:p text:style-name="ifm_p_ifm">Richtlijn 2000/13/EG is in Nederland geïmplementeerd in het Warenwetbesluit etikettering van levensmiddelen. Deze Richtlijn heeft betrekking op de onderlinge aanpassing van de wetgeving van de lidstaten inzake de etikettering en presentatie van levensmiddelen. Volgens deze richtlijn is het niet toegestaan om consumenten te misleiden met betrekking tot de oorsprong of herkomst van het product. Bovendien verplicht deze richtlijn tot het vermelden van de plaats van oorsprong of herkomst van het product indien het weglaten daarvan de consument zou kunnen misleiden aangaande de werkelijke oorsprong of herkomst van het levensmiddel.</text:p>
      <text:p text:style-name="ifm_p_ifm">Op basis van het Warenwetbesluit Etikettering van levensmiddelen is het niet toegestaan om misleidende informatie, onder meer over de oorsprong of herkomst van een product, op het etiket te plaatsen. Indien een consument of producent zich misleid acht door de gegeven informatie op de etiketten van levensmiddelen kunnen zij naar de rechter stappen, die vervolgens de toetsing of er al of niet sprake is van misleiding zal doen.</text:p>
      <text:p text:style-name="ifm_p_mt.3.76mm_ifm">Vraag 5, 6</text:p>
      <text:p text:style-name="ifm_p_ifm">Acht u de Westelijke Sahara, waaronder het gebied waar producten onder het label «Marokko» worden geproduceerd, door Marokko bezet gebied? Kunt u uw antwoord toelichten?</text:p>
      <text:p text:style-name="ifm_p_ifm">Bent u van mening dat de verkoop van producten uit de Westelijke Sahara op enigerlei wijze bijdraagt aan de bezetting van dit gebied? Indien neen, waarom niet? Bent u van mening dat het verdrag dat 1 juli in werking treedt tussen de EU en Marokko, bijdraagt aan deze bezetting? Indien neen, waarom niet?</text:p>
      <text:p text:style-name="ifm_p_mt.3.76mm_ifm">Antwoord 5, 6</text:p>
      <text:p text:style-name="ifm_p_ifm">De Westelijke Sahara is het enige land in Afrika dat niet gedekoloniseerd is. Nederland en de EU beschouwen het als een «Non-Self-Governing Territory» zoals verwoord in het Handvest van de Verenigde Naties (VN). Marokko is sinds 1975, toen Spanje het gebied verliet, de facto administratief verantwoordelijk voor de Westelijke Sahara. Marokko en de Sahrawi’s, de oorspronkelijke bewoners van de Westelijke Sahara, betwisten de soevereiniteit van het gebied.</text:p>
      <text:p text:style-name="ifm_p_ifm">Nederland erkent de claims van Marokko niet. Evenmin erkent Nederland de claims van Polisario en de door Polisario uitgeroepen République Arabe Sahraoui Démocratique. Nederland en de EU steunen de persoonlijk gezant van de Secretaris-Generaal van de Verenigde Naties in zijn pogingen een politieke en duurzame oplossing te vinden die voorziet in zelfbeschikking van de oorspronkelijke bevolking van de Westelijke Sahara.</text:p>
      <text:p text:style-name="ifm_p_ifm">Het landbouwakkoord tussen de EU en Marokko, dat dit najaar in werking moet treden, heeft uitsluitend betrekking op het grondgebied van Marokko. Er mag door Marokko voor producten uit de Westelijke Sahara daarom geen aanspraak worden gemaakt op tariefpreferenties op grond van genoemd akkoord. De Nederlandse douane ziet hier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Bommel over misleidende berichtgeving met betrekking tot het label Marokko</dc:title>
    <meta:user-defined meta:name="OVERHEIDop.ParlID/DC.identifier">ah-tk-20112012-3253</meta:user-defined>
    <meta:user-defined meta:name="OVERHEIDop.vraagnummer">2012Z12420</meta:user-defined>
    <meta:user-defined meta:name="OVERHEIDop.aanhangselNummer">325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Bommel over misleidende berichtgeving met betrekking tot het label Marokko</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