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2</text:p>
      <text:p text:style-name="ifm_p_font.roman_mt.3.76mm_ifm">Vragen van de leden <text:span text:style-name="ifm_span_font.bold_ifm">Arib</text:span> en <text:span text:style-name="ifm_span_font.bold_ifm">Timmermans</text:span> (beiden PvdA) aan de minister van Buitenlandse Zaken over <text:span text:style-name="ifm_span_font.italic_ifm">Jordaanse wetgeving die toestaat dat een verkrachter met zijn slachtoffer mag trouwen</text:span> (ingezonden 4 juli 2012).</text:p>
      <text:p text:style-name="ifm_p_font.roman_mt.3.76mm_ifm">Antwoord van minister <text:span text:style-name="ifm_span_font.bold_ifm">Rosenthal</text:span> (Buitenlandse Zaken) (ontvangen 22 augustus 2012).</text:p>
      <text:p text:style-name="ifm_p_mt.3.76mm_ifm">Vraag 1</text:p>
      <text:p text:style-name="ifm_p_ifm">Bent u bekend met het bericht «Rape-law triggers fury in Jordan»?<text:note text:id="ID-2012Z13771-d36e60" text:note-class="footnote"><text:note-citation text:label="1 ">1</text:note-citation><text:note-body><text:p text:style-name="ifm_p_font.normal_size.6.93pt_mt..5mm_indent.-0.1161in_mleft.0.1161in_ifm">
               http://english.alarabiya.net/articles/2012/06/28/223266.html
            </text:p></text:note-body></text:note>
      </text:p>
      <text:p text:style-name="ifm_p_mt.3.76mm_ifm">Antwoord 1</text:p>
      <text:p text:style-name="ifm_p_ifm">Ja.</text:p>
      <text:p text:style-name="ifm_p_mt.3.76mm_ifm">Vraag 2</text:p>
      <text:p text:style-name="ifm_p_ifm">Deelt u de mening dat het toepassen van het omstreden artikel 308 uit het Jordaanse Wetboek van Strafrecht (ook wel de «Rape Law» genoemd) in strijd is met tal van internationaalrechtelijke verdragen waar Jordanië zich aan heeft gecommitteerd?</text:p>
      <text:p text:style-name="ifm_p_mt.3.76mm_ifm">Antwoord 2</text:p>
      <text:p text:style-name="ifm_p_ifm">Met artikel 308 kunnen rechten van vrouwen geschonden worden.</text:p>
      <text:p text:style-name="ifm_p_mt.3.76mm_ifm">Vraag 3</text:p>
      <text:p text:style-name="ifm_p_ifm">Deelt u de mening dat ondanks het gegeven dat dit een interne aangelegenheid is internationale druk noodzakelijk is om in de toekomst te voorkomen dat jonge meisjes deze onbegrijpelijke en verwerpelijke toepassing van het recht wordt opgelegd? Indien nee, waarom niet? Indien ja, op welke wijze gaat u actie ondernemen om dit onderwerp aan de kaak te stellen bij de Jordaanse autoriteiten?</text:p>
      <text:p text:style-name="ifm_p_mt.3.76mm_ifm">Antwoord 3</text:p>
      <text:p text:style-name="ifm_p_ifm">Ja, gezien de aard van deze problematiek is internationale druk belangrijk.</text:p>
      <text:p text:style-name="ifm_p_ifm">Zie ook het antwoord op vraag 4.</text:p>
      <text:p text:style-name="ifm_p_mt.3.76mm_ifm">Vraag 4</text:p>
      <text:p text:style-name="ifm_p_ifm">Bent u bereid, gezien het gegeven dat dit geen op zichzelf staand incident is, de Jordaanse autoriteiten rechtstreeks en/of in EU verband aan te spreken op de toepassing van het omstreden artikel 308? Indien nee, waarom niet? Indien ja, hoe gaat u dat doen?</text:p>
      <text:p text:style-name="ifm_p_mt.3.76mm_ifm">Antwoord 4</text:p>
      <text:p text:style-name="ifm_p_ifm">Dergelijke problematiek wordt aan de orde gesteld tijdens de periodieke bilaterale Nederland-Jordaanse consultaties. De kwestie heeft geleid tot uiteenlopende protesten van Jordaanse vrouwen- en mensenrechtenorganisaties alsook individuele activisten aldaar, waarbij de Jordaanse regering werd opgeroepen de wetgeving te herzien c.q. af te schaffen. Ik zal deze problematiek in EU verband aan de orde stellen; het Subcomité Mensenrechten in het kader van het EU Associatieakkoord met Jordanië en de relevante EU-raadswerkgroepen bieden daarto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Arib en Timmermans over Tweede Kamervragen over Jordaanse wetgeving die toestaat dat een verkrachter met zijn slachtoffer mag trouwen</dc:title>
    <meta:user-defined meta:name="OVERHEIDop.ParlID/DC.identifier">ah-tk-20112012-3252</meta:user-defined>
    <meta:user-defined meta:name="OVERHEIDop.vraagnummer">2012Z13771</meta:user-defined>
    <meta:user-defined meta:name="OVERHEIDop.aanhangselNummer">3252</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K. Arib</meta:user-defined>
    <meta:user-defined meta:name="OVERHEIDop.ontvanger">U. Rosenthal</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Antwoord vragen Arib en Timmermans over Tweede Kamervragen over Jordaanse wetgeving die toestaat dat een verkrachter met zijn slachtoffer mag trouwen</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