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8</text:p>
      <text:p text:style-name="ifm_p_font.roman_mt.3.76mm_ifm">
      Vragen van het leden <text:span text:style-name="ifm_span_font.bold_ifm">Kortenoeven</text:span> en <text:span text:style-name="ifm_span_font.bold_ifm">Hernandez </text:span>(beiden Groep Kortenoeven-Hernandez) aan de minister van Buitenlandse Zaken over <text:span text:style-name="ifm_span_font.italic_ifm">de weigering van de EU om Hezbollah te plaatsen op de lijst van terroristische organisaties</text:span> (ingezonden 2 augustus 2012).</text:p>
      <text:p text:style-name="ifm_p_font.roman_mt.3.76mm_ifm">Antwoord van minister <text:span text:style-name="ifm_span_font.bold_ifm">Rosenthal</text:span> (Buitenlandse Zaken) (ontvangen 22 augustus 2012).</text:p>
      <text:p text:style-name="ifm_p_mt.3.76mm_ifm">Vraag 1</text:p>
      <text:p text:style-name="ifm_p_ifm">Hoe beoordeelt u de artikelen «Hypocrisy over Hezbollah Arms»<text:note text:id="ID-2012Z14853-d36e37" text:note-class="footnote"><text:note-citation text:label="1 ">1</text:note-citation><text:note-body><text:p text:style-name="ifm_p_font.normal_size.6.93pt_mt..5mm_indent.-0.1161in_mleft.0.1161in_ifm">
               http://www.foreignpolicyjournal.com/2012/07/30/hypocrisy-over-hezbollah-arms/
            </text:p></text:note-body></text:note>, «EU «buries head in sand» over Hezbollah»<text:note text:id="ID-2012Z14853-d36e46" text:note-class="footnote"><text:note-citation text:label="2 ">2</text:note-citation><text:note-body><text:p text:style-name="ifm_p_font.normal_size.6.93pt_mt..5mm_indent.-0.1161in_mleft.0.1161in_ifm">
               http://www.publicserviceeurope.com/article/2289/eu-buries-head-in-sand-over-hezbollah
            </text:p></text:note-body></text:note> en «Fate of Syrian Chemical Weapons May Trigger War»<text:note text:id="ID-2012Z14853-d36e54" text:note-class="footnote"><text:note-citation text:label="3 ">3</text:note-citation><text:note-body><text:p text:style-name="ifm_p_font.normal_size.6.93pt_mt..5mm_indent.-0.1161in_mleft.0.1161in_ifm">
               http://www.spiegel.de/international/world/israel-prepares-plans-to-neutralize-syrian-chemical-weapons-a-847203.html
            </text:p></text:note-body></text:note>?</text:p>
      <text:p text:style-name="ifm_p_mt.3.76mm_ifm">Antwoord 1</text:p>
      <text:p text:style-name="ifm_p_ifm">Ik heb kennisgenomen van de artikelen.</text:p>
      <text:p text:style-name="ifm_p_mt.3.76mm_ifm">Vraag 2</text:p>
      <text:p text:style-name="ifm_p_ifm">Classificeert u de Libanese «Partij van Allah» (Hezbollah) nog steeds als een terroristische organisatie? Zo nee, waarom niet? Zo ja, hoe vertaalt zich dat dan naar internationaal beleid vis-à-vis de Europese Unie en de mede door Hezbollah bestuurde staat Libanon?</text:p>
      <text:p text:style-name="ifm_p_mt.3.76mm_ifm">Antwoord 2</text:p>
      <text:p text:style-name="ifm_p_ifm">Nederland beschouwt Hezbollah als een terroristische organisatie.<text:note text:id="ID-3248-d36e116" text:note-class="footnote"><text:note-citation text:label="4 ">4</text:note-citation><text:note-body><text:p text:style-name="ifm_p_font.normal_size.6.93pt_mt..5mm_indent.-0.1161in_mleft.0.1161in_ifm"> Aanhangsel Handelingen II, vergaderjaar 2008–2009, nr. 334
            </text:p></text:note-body></text:note> Nederland heeft dit in de EU meermaals gemeld en zal dit blijven doen. Nederland onthoudt zich van contact met Hezbollah. Dit beleid is ook van toepassing op Hezbollah-leden die deel uitmaken van de Libanese regering.</text:p>
      <text:p text:style-name="ifm_p_mt.3.76mm_ifm">Vraag 3</text:p>
      <text:p text:style-name="ifm_p_ifm">Is het feit dat de over een eigen militie en zware wapensystemen [waaronder tienduizenden raketten die op de staat Israel gericht staan] beschikkende islamitische terroristische organisatie Hezbollah onderdeel uitmaakt van de Libanese regering strijdig met [onderdelen van] het Europese associatieverdrag met Libanon? Zo nee, waarom niet?</text:p>
      <text:p text:style-name="ifm_p_ifm">Zo ja, bent u dan bereid om te ijveren voor opschorting van dat associatieverdrag zolang de islamitische terroristische organisatie Hezbollah onderdeel uitmaakt van de regering van Libanon en zolang de op grond van resolutie 1 701 van de VN-Veiligheidsraad illegale Hezbollahmilitie niet is ontbonden? Zo nee, waarom niet?</text:p>
      <text:p text:style-name="ifm_p_mt.3.76mm_ifm">Antwoord 3</text:p>
      <text:p text:style-name="ifm_p_ifm">Nederland is van mening dat het Associatieakkoord met Libanon uit 2006 kan bijdragen aan stabiliteit, veiligheid en welvaart en zodoende een belangrijk instrument is om hervormingen op het gebied van democratie, mensenrechten, rechtstaat en economie te begeleiden. Tevens biedt het Associatieakkoord de EU de mogelijkheid om een kritische dialoog te voeren met Libanon over mensenrechten en democratie. Nederland is dan ook geen voorstander van opschorting van het Associatieakkoord.</text:p>
      <text:p text:style-name="ifm_p_mt.3.76mm_ifm">Vraag 4</text:p>
      <text:p text:style-name="ifm_p_ifm">Wat heeft dit kabinet sinds zijn aantreden in concrete termen ondernomen, in bilateraal en in multilateraal opzicht, om uitvoering te bevorderen van resolutie 1701 van de VN-Veiligheidsraad?</text:p>
      <text:p text:style-name="ifm_p_mt.3.76mm_ifm">Antwoord 4</text:p>
      <text:p text:style-name="ifm_p_ifm">Nederland heeft meermaals de zorgen over uitvoering VN-Veiligheidsraadresolutie 1 701 overgebracht aan zowel de commandant van de Libanese strijdkrachten, als de speciaal gezant van de Secretaris-Generaal van de Verenigde Naties voor Libanon. Laatstgenoemde is belast met de het monitoren van de voortgang van de Libanese autoriteiten bij de naleving en de implementatie van de verplichtingen uit VN-Veiligheidsraadsresolutie 1 701 en rapporteert periodiek aan de VNVR.</text:p>
      <text:p text:style-name="ifm_p_ifm">Nederland vraagt waar mogelijk aandacht voor het onderwerp. Dit gebeurde laatstelijk tijdens de Raad Buitenlandse Zaken van de Europese Unie van 23 juli jl., waarop de ministers het belang benadrukten van blijvende betrokkenheid van de Libanese autoriteiten bij uitvoering van VN-veiligheidsraadsresolutie 1 701 en de daaruit voortvloeiende internationale verplichtingen van Libanon.</text:p>
      <text:p text:style-name="ifm_p_mt.3.76mm_ifm">Vraag 5</text:p>
      <text:p text:style-name="ifm_p_ifm">Hoe beoordeelt u het optreden van UNIFIL in Zuid-Libanon met betrekking tot het voorkomen van de ontplooiing van de Hezbollah-militie en de opstelling aldaar van illegale op Israël gerichte zware wapensystemen?</text:p>
      <text:p text:style-name="ifm_p_mt.3.76mm_ifm">Antwoord 5</text:p>
      <text:p text:style-name="ifm_p_ifm">Het mandaat van UNIFIL omvat o.a. het assisteren van de Libanese strijdkrachten bij het uitvoeren van de verplichtingen uit VN-Veiligheidsraadsresolutie 1701. UNIFIL heeft ertoe bijgedragen dat het sinds 2006 relatief rustig is gebleven in Zuid-Libanon. Dit wordt ook onderschreven door het rapport van de Secretaris Generaal van de Verenigde Naties over implementatie van VN-Veiligheidsraadsresolutie 1701.<text:note text:id="ID-3248-d36e165" text:note-class="footnote"><text:note-citation text:label="5 ">5</text:note-citation><text:note-body><text:p text:style-name="ifm_p_font.normal_size.6.93pt_mt..5mm_indent.-0.1161in_mleft.0.1161in_ifm"> S/2012/502, d.d. 28 juni 2012</text:p></text:note-body></text:note>
      </text:p>
      <text:p text:style-name="ifm_p_mt.3.76mm_ifm">Vraag 6</text:p>
      <text:p text:style-name="ifm_p_ifm">Bent u bereid het voortouw te nemen om de Europese Unie aan te sporen om de Libanese regering te waarschuwen dat het onaanvaardbaar en dus sanctiewaardig is als Syrische chemische wapens en/of de overbrengingsmiddelen daarvoor naar Libanees grondgebied worden overgebracht, welke andere voorkomingsmaatregelen bent u bereid in dit kader te treffen en welke sancties zouden richting Libanon kunnen worden getroffen als daadwerkelijk chemische wapens en/of overbrengingsmiddelen op Libanees grondgebied worden toegelaten?</text:p>
      <text:p text:style-name="ifm_p_mt.3.76mm_ifm">Antwoord 6</text:p>
      <text:p text:style-name="ifm_p_ifm">In de in antwoord 4 genoemde Raadsconclusies heeft de Europese Unie de Libanese autoriteiten opgeroepen om verspreiding van wapens van welk type dan ook te voorkomen.</text:p>
      <text:p text:style-name="ifm_p_ifm">Libanon is als statenpartij gebonden aan de Chemische Wapenconventie. Dit betekent dat Libanon onder geen enkele omstandigheid chemische wapens mag verwerven, in bezit houden of voorraden ervan mag aanleggen. Libanon is tevens verplicht chemische wapens die zich op Libanees grondgebied bevinden, te vernietigen. Onder chemische wapens worden ook de voorlopers van deze giftige stoffen gerekend en de middelen (bijv. munitie) waarmee deze giftige stoffen kunnen worden ingezet.</text:p>
      <text:p text:style-name="ifm_p_mt.3.76mm_ifm">Vraag 7</text:p>
      <text:p text:style-name="ifm_p_ifm">Wat heeft de Nederlandse regering tot dusverre gedaan, in bilateraal en multilateraal verband, om de kansen te verkleinen dat Syrische chemische wapens en/of de overbrengingsmiddelen daarvoor in handen van Hezbollah vallen?</text:p>
      <text:p text:style-name="ifm_p_mt.3.76mm_ifm">Antwoord 7</text:p>
      <text:p text:style-name="ifm_p_ifm">Syrie is geen partij bij het Chemische Wapenverdrag, ondanks het feit dat sinds de inwerkingtreding van de conventie is getracht het land te doen toetreden (onder meer door Nederland als actief OPCW-lid). Op dit moment is het van belang de situatie nauwkeurig in de gaten te houden en zo goed mogelijk gebruik te maken van (inlichtingen-) informatie die voorhanden is. Uiteraard moet voorkomen worden dat deze wapens in de verkeerde handen vallen. Nederland is voorstander van een actieve betrokkenheid van de internationale gemeenschap bij de situatie in Syrië en Libanon en draagt dat uit in EU en VN-verband.</text:p>
      <text:p text:style-name="ifm_p_mt.3.76mm_ifm">Vraag 8</text:p>
      <text:p text:style-name="ifm_p_ifm">Wilt u deze vragen voor de duidelijkheid ieder afzonderlijk beantwoorden?</text:p>
      <text:p text:style-name="ifm_p_mt.3.76mm_ifm">Antwoord 8</text:p>
      <text:p text:style-name="ifm_p_ifm">D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Kortenoeven en Hernandez over de weigering van de EU om Hezbollah te plaatsen op de lijst van terroristische organisaties</dc:title>
    <meta:user-defined meta:name="OVERHEIDop.ParlID/DC.identifier">ah-tk-20112012-3248</meta:user-defined>
    <meta:user-defined meta:name="OVERHEIDop.vraagnummer">2012Z14853</meta:user-defined>
    <meta:user-defined meta:name="OVERHEIDop.aanhangselNummer">3248</meta:user-defined>
    <meta:user-defined meta:name="OVERHEIDop.AanhangselTypen/DC.type">Antwoord</meta:user-defined>
    <meta:user-defined meta:name="OVERHEIDop.Parlementair/DC.type">Aanhangsel van de Handelingen</meta:user-defined>
    <meta:user-defined meta:name="OVERHEIDop.indiener">M.M. Hernandez</meta:user-defined>
    <meta:user-defined meta:name="OVERHEIDop.indiener">W.R.F. Kortenoeven</meta:user-defined>
    <meta:user-defined meta:name="OVERHEIDop.ontvanger">U. Rosenthal</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Kortenoeven en Hernandez over de weigering van de EU om Hezbollah te plaatsen op de lijst van terroristische organisaties</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