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het lid <text:span text:style-name="ifm_span_font.bold_ifm">Paulus Jansen</text:span> (SP) aan de minister en staatssecretaris van Infrastructuur en Milieu over <text:span text:style-name="ifm_span_font.italic_ifm">de benoeming van de raadsleden van de Raad voor de Leefomgeving en Infrastructuur (RLI) (ingezonden </text:span>
      26 juli 2012
      <text:span text:style-name="ifm_span_font.italic_ifm">).</text:span>
   </text:p>
      <text:p text:style-name="ifm_p_font.roman_mt.3.76mm_ifm">Antwoord van minister <text:span text:style-name="ifm_span_font.bold_ifm">Schultz van Haegen-Maas Geesteranus</text:span> (Infrastructuur en Milieu), mede namens de staatssecretaris van Infrastructuur en Milieu (ontvangen 22 augustus 2012).</text:p>
      <text:p text:style-name="ifm_p_mt.3.76mm_ifm">Vraag 1</text:p>
      <text:p text:style-name="ifm_p_ifm">Kan worden aangegeven welke activiteiten afgelopen jaar ontplooid zijn door de drie kennisplatforms waarin wordt verwezen<text:note text:id="ID-2012Z14754-d36e60" text:note-class="footnote"><text:note-citation text:label="1 ">1</text:note-citation><text:note-body><text:p text:style-name="ifm_p_font.normal_size.6.93pt_mt..5mm_indent.-0.1161in_mleft.0.1161in_ifm">
               32 323 nr. 6, pag.2: «Daarnaast zijn de tactische taken (risicoanalyse en rekenmethoden en het opzetten en onderhouden van de kennisinfrastructuur) in drie kennisplatforms ondergebracht, te weten:</text:p><text:p text:style-name="ifm_p_font.normal_size.6.93pt_indent.0in_mleft.0.1161in_ifm">–<text:s/>relEVant, een door de provincies geïnitieerd netwerk voor externe veiligheid;</text:p><text:p text:style-name="ifm_p_font.normal_size.6.93pt_indent.0in_mleft.0.1161in_ifm">–<text:s/>het kennisplatform Externe veiligheid met vertegenwoordigers van het bedrijfsleven, overheid, TNO, RIVM, Universiteiten en de AGS;</text:p><text:p text:style-name="ifm_p_font.normal_size.6.93pt_indent.0in_mleft.0.1161in_ifm">–<text:s/>het specialistenforum voor risicoanalyses voorgezeten door het RIVM. Hierin is nagenoeg alle in Nederland beschikbare expertise op het gebied van rekenmethoden vertegenwoordigd.»</text:p></text:note-body></text:note> in de Nota naar aanleiding van het verslag bij wetsvoorstel 32 323, welke kennisplatforms bedoeld waren om te voorzien in de lacune ontstaan door het opheffen van de Adviesraad Gevaarlijke Stoffen?</text:p>
      <text:p text:style-name="ifm_p_mt.3.76mm_ifm">Antwoord 1</text:p>
      <text:p text:style-name="ifm_p_ifm">Door RelEVant is het afgelopen jaar een groot aantal activiteiten ontplooid die bijdragen aan een adequate kennisinfrastructuur op het gebied van Externe Veiligheid. De website van RelEVant informeert de professional over actuele zaken op het gebied van externe veiligheid en is ook een belangrijk domein voor achtergrondinformatie over externe veiligheid.</text:p>
      <text:p text:style-name="ifm_p_ifm">Het deskundigenoverleg risicoanalyse (DORA) vervult een belangrijke rol in de kwaliteitsborging en het beheer van rekenmodellen, en de verdere ontwikkeling daarvan. Het afgelopen jaar had DORA twee belangrijke aandachtsgebieden: het ontwikkelen van een standaard protocol voor wijzigingen in de rekenmethodiek en het prioriteren van de verbeteringen in de rekenmethodiek. Dit heeft geleid tot drie concrete onderwerpen, namelijk (i) onderzoek naar de sterftekans ten gevolge van warmtestraling, (ii) onderzoek naar de bescherming van gebouwen bij blootstelling aan warmtestraling en toxische stoffen en (iii) onderzoek naar verbeteringen in de berekening van het groepsrisico.</text:p>
      <text:p text:style-name="ifm_p_ifm">Op het punt van de strategische kennisontwikkeling werken verschillende instituten samen in het Strategisch Kennisplatform Gevaarlijke Stoffen en Veiligheid (SKP). Dit heeft inmiddels geleid tot een gezamenlijk voorstel van TU-Delft, TNO en RIVM voor een innovatieprogramma van de topsector Chemie.</text:p>
      <text:p text:style-name="ifm_p_mt.3.76mm_ifm">Vraag 2</text:p>
      <text:p text:style-name="ifm_p_ifm">Hoe vaak is het Strategisch Kennis Platform<text:note text:id="ID-2012Z14754-d36e81" text:note-class="footnote"><text:note-citation text:label="2 ">2</text:note-citation><text:note-body><text:p text:style-name="ifm_p_font.normal_size.6.93pt_mt..5mm_indent.-0.1161in_mleft.0.1161in_ifm">
               32 323, nr. 6, pag.3: «Daarnaast heeft het kabinet in haar reactie op het AGS-advies «Veiligheid vereist kennis» aangekondigd dat er een strategisch kennisplatform (SKP) zal worden opgezet. Inmiddels heeft op 6 oktober 2008 een eerste en op 13 januari jl. een tweede bijeenkomst plaatsgevonden. Doelen zijn het afstemmen van onderzoek, initiëren van samenwerking tussen kennisinstellingen en het vaststellen van de kennisbehoefte bij afnemers van kennis. Deelnemers aan dit platform zijn afkomstig uit het bedrijfsleven, kennisinstituten (RIVM, TNO, TU Delft e.d.). Bedoeling is dat het SKP één tot meerdere keren per jaar bijeen komt».</text:p></text:note-body></text:note> (SKP) afgelopen jaar bij elkaar geweest?</text:p>
      <text:p text:style-name="ifm_p_mt.3.76mm_ifm">Antwoord 2</text:p>
      <text:p text:style-name="ifm_p_ifm">Het SKP is begin 2011 bij elkaar geweest. Het innovatieprogramma voor de topsector Chemie is eind 2011 in de regiegroep Chemie besproken.</text:p>
      <text:p text:style-name="ifm_p_mt.3.76mm_ifm">Antwoord Vraag 3</text:p>
      <text:p text:style-name="ifm_p_ifm">Kunt u in het licht van de ondernomen activiteiten van de diverse kennisplatforms de volgende conclusie uit de Nota naar aanleiding van het verslag nader onderbouwen: «Hiermee acht het kabinet de samenwerking op het gebied van de strategische kennis voldoende gewaarborgd.»</text:p>
      <text:p text:style-name="ifm_p_mt.3.76mm_ifm">Antwoord 3</text:p>
      <text:p text:style-name="ifm_p_ifm">De meeste kennisstructuren bestaan al langere tijd. Het Centrum voor Externe Veiligheid bij het RIVM is daar een goed voorbeeld van.</text:p>
      <text:p text:style-name="ifm_p_ifm">Het SKP is opgericht naar aanleiding van het advies van de Adviesraad Gevaarlijke Stoffen (AGS) «Veiligheid vereist kennis».</text:p>
      <text:p text:style-name="ifm_p_ifm">Strategische kennisontwikkeling en kennisuitwisseling vindt ook plaats aan de universiteiten. Er vindt onderzoek plaats naar veiligheid aan de technische universiteiten van Delft, Eindhoven en Twente en aan de universiteiten van Tilburg, Leiden, Utrecht en de Vrije Universiteit Amsterdam. Er wordt onderzoek gedaan op het gebied van onder andere de chemie en chemische technologie, risicomodellering, methodologie, systeemanalyse en -ontwerp, veiligheidscultuur, veiligheidsperceptie en bestuurskunde. De TU Delft heeft een onderzoeksgroep op het gebied van veiligheid, en een leerstoel Veiligheidskunde bij de Faculteit Technologie, Beleid en Management. Er zijn veelal internationale contacten op deze gebieden. Naast wetenschappelijk onderzoek, vindt ook onderwijs plaats aan een aantal hogescholen en universiteiten op het gebied van veiligheid, techniek en bestuur.</text:p>
      <text:p text:style-name="ifm_p_ifm">Tenslotte noem ik nog de kennisontwikkeling en uitwisseling bij  de kennisinstituten TNO en RIVM bij de deelname aan internationale programma’s op het gebied van industriële veiligheid.</text:p>
      <text:p text:style-name="ifm_p_ifm">Alles bij elkaar genomen, meen ik dat de samenwerking op het gebied van strategische kennis voldoende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Paulus Jansen over de benoeming van de raadsleden van de Raad voor de Leefomgeving en infrastructuur (RLI)</dc:title>
    <meta:user-defined meta:name="OVERHEIDop.ParlID/DC.identifier">ah-tk-20112012-3246</meta:user-defined>
    <meta:user-defined meta:name="OVERHEIDop.vraagnummer">2012Z14754</meta:user-defined>
    <meta:user-defined meta:name="OVERHEIDop.aanhangselNummer">324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ontvanger">M.H. Schultz van Haegen-Maas Geesteranu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Paulus Jansen over de benoeming van de raadsleden van de Raad voor de Leefomgeving en infrastructuur (RLI)</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