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4</text:p>
      <text:p text:style-name="ifm_p_font.roman_mt.3.76mm_ifm">Vragen van het lid <text:span text:style-name="ifm_span_font.bold_ifm">Arib</text:span> (PvdA) aan de minister van Volksgezondheid, Welzijn en Sport over <text:span text:style-name="ifm_span_font.italic_ifm">verloskundige zorg in Meppel en omstreken</text:span> (ingezonden 11 juli 2012).</text:p>
      <text:p text:style-name="ifm_p_font.roman_mt.3.76mm_ifm">Antwoord van minister <text:span text:style-name="ifm_span_font.bold_ifm">Schippers</text:span> (Volksgezondheid, Welzijn en Sport) (ontvangen 21 augustus 2012).</text:p>
      <text:p text:style-name="ifm_p_mt.3.76mm_ifm">Vraag 1</text:p>
      <text:p text:style-name="ifm_p_ifm">Bent u op de hoogte van het feit dat de Verloskundige Kring Meppel en omstreken stopt met verder overleg met de Raden van Bestuur van Noorderboog en de Isalaklinieken over de toekomst van de afdeling acute verloskunde in Meppel ?<text:note text:id="ID-2012Z14393-d36e58" text:note-class="footnote"><text:note-citation text:label="1 ">1</text:note-citation><text:note-body><text:p text:style-name="ifm_p_font.normal_size.6.93pt_mt..5mm_indent.-0.1161in_mleft.0.1161in_ifm">Meppeler Courant, 9 juli 2012.</text:p></text:note-body></text:note>
      </text:p>
      <text:p text:style-name="ifm_p_mt.3.76mm_ifm">Antwoord 1</text:p>
      <text:p text:style-name="ifm_p_ifm">Ja.</text:p>
      <text:p text:style-name="ifm_p_mt.3.76mm_ifm">Vraag 2</text:p>
      <text:p text:style-name="ifm_p_ifm">Bent u op de hoogte van het feit dat de reden dat de verloskundigen niet langer overleggen is, dat een bestuurder van Noorderboog bij RTV Drenthe, tegen de afspraken in, heeft benadrukt dat sluiting van acute verloskunde onvermijdelijk is, terwijl het overleg hierover nog gaande is? Wat vindt u van deze uitlatingen? Vindt u dat dit soort uitlatingen passen bij goed bestuur?</text:p>
      <text:p text:style-name="ifm_p_mt.3.76mm_ifm">Antwoord 2</text:p>
      <text:p text:style-name="ifm_p_ifm">Het bestuur van de Noorderboog heeft laten weten dat de betreffende bestuurder zich in een interview op enig moment heeft uitgesproken over verloskunde. De betreffende bestuurder heeft gesproken over de oude situatie voordat diverse interventies hebben plaatsgevonden. Deze interventies van de Commissaris van de Koningin de heer Tichelaar, de burgemeester van Meppel en het College Perinatale Zorg hebben geleid tot gesprekken onder leiding van Professor Dr. G. Blijham. De verloskundigen hebben de derde sessie van deze verkenning afgezegd in verband met de uitspraken van de betreffende bestuurder, zij hebben echter nog wel de kans om te reageren op het rapport van de heer Blijham. Het bestuur geeft aan het eindrapport van de heer Blijham mee te wegen in hun komende besluitvorming. Het bestuur wijst er op dat de bereikbaarheid van de acute verloskundige zorg binnen 45 minuten in de regio niet mag verslechteren ten opzichte van de huidige situatie en dat de samenwerking met de verloskundigen in de regio goed georganiseerd moet zijn.</text:p>
      <text:p text:style-name="ifm_p_mt.3.76mm_ifm">Vraag 3</text:p>
      <text:p text:style-name="ifm_p_ifm">Kunt u zich de reactie van de verloskundigen voorstellen?</text:p>
      <text:p text:style-name="ifm_p_mt.3.76mm_ifm">Antwoord 3</text:p>
      <text:p text:style-name="ifm_p_ifm">Ik vind het jammer. Uiteindelijk bereik je meer met praten dan met wegblijven. Niemand is gebaat bij het stilleggen van de gesprekken over de inrichting van de geboortezorg in de regio Meppel.</text:p>
      <text:p text:style-name="ifm_p_mt.3.76mm_ifm">Vraag 4</text:p>
      <text:p text:style-name="ifm_p_ifm">Wat is de afspraak met de Commissaris van de Koningin van Drenthe waard dat door alle partijen in de verloskundige keten opnieuw zou worden overlegd over mogelijke alternatieven en consequenties van de voorgenomen sluiting en dat daarmee het eerder genomen besluit om acute verloskunde in Meppel per 1 juli a.s. te sluiten voorlopig van tafel was?</text:p>
      <text:p text:style-name="ifm_p_mt.3.76mm_ifm">Antwoord 4</text:p>
      <text:p text:style-name="ifm_p_ifm">Het bestuur van de Noorderboog geeft aan, zoals afgesproken met de heer Tichelaar, het rapport van de heer Blijham, gebaseerd op gesprekken met alle partijen, serieus mee te wegen. Ik verwacht dat, zoals afgesproken tussen alle partijen, op 1 november 2012 de contouren van het zorglandschap en de inrichting van de keten van geboortezorg in de regio Meppel bekend zal zijn.</text:p>
      <text:p text:style-name="ifm_p_mt.3.76mm_ifm">Vraag 5</text:p>
      <text:p text:style-name="ifm_p_ifm">Deelt u de mening dat verder overleg over mogelijke alternatieven en consequenties van de voorgenomen sluiting nog zin heeft als de bestuurder van de Noorderboog al publiekelijk aangeeft dat de beslissing eigenlijk al is genomen? In hoeverre is er sprake van dat alleen voor de vorm opnieuw is overlegd?</text:p>
      <text:p text:style-name="ifm_p_mt.3.76mm_ifm">Antwoord 5</text:p>
      <text:p text:style-name="ifm_p_ifm">Zie mijn antwoord op vraag 2.</text:p>
      <text:p text:style-name="ifm_p_mt.3.76mm_ifm">Vraag 6</text:p>
      <text:p text:style-name="ifm_p_ifm">Kan geconcludeerd worden dat het besluit tot sluiting van de acute verloskunde in Meppel nu definitief is genomen, zonder dat met alle betrokkenen naar de alternatieven en de meest optimale organisatie is gekeken? Zo ja, wat is uw mening over de gang van zaken?</text:p>
      <text:p text:style-name="ifm_p_mt.3.76mm_ifm">Antwoord 6</text:p>
      <text:p text:style-name="ifm_p_ifm">Zie mijn antwoord op vraag 2. Door middel van interventies van de Commissaris van de Koningin de heer Tichelaar, burgemeester van Meppel en het College Perinatale Zorg zijn de partijen de afgelopen periode weer om de tafel gebracht en heeft er een verkenning plaats gevonden naar de knel- en aanknopingspunten voor samenwerking in de keten van geboortezorg in de regio Meppel. Ik verwacht dat, zoals afgesproken in deze overleggen tussen alle partijen, op 1 november 2012 de contouren van het zorglandschap en de inrichting van de keten van geboortezorg in de regio Meppel bekend zijn.</text:p>
      <text:p text:style-name="ifm_p_mt.3.76mm_ifm">Vraag 7</text:p>
      <text:p text:style-name="ifm_p_ifm">Welke rol heeft het College Perinatale Zorg (CPZ) precies gespeeld ten aanzien van het overleg over verloskundige zorg in de regio Meppel? Welke rol zou het CPZ in dergelijke situaties naar uw mening kunnen c.q. moeten spelen?</text:p>
      <text:p text:style-name="ifm_p_mt.3.76mm_ifm">Antwoord 7</text:p>
      <text:p text:style-name="ifm_p_ifm">Het CPZ heeft een faciliterende rol gespeeld om alle partijen te horen en aan tafel te brengen. Mijns inziens heeft het CPZ de rol gespeeld die zij zou moeten spelen in een zaak zoals de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Arib over verloskundige zorg in Meppel en omstreken</dc:title>
    <meta:user-defined meta:name="OVERHEIDop.ParlID/DC.identifier">ah-tk-20112012-3244</meta:user-defined>
    <meta:user-defined meta:name="OVERHEIDop.vraagnummer">2012Z14393</meta:user-defined>
    <meta:user-defined meta:name="OVERHEIDop.aanhangselNummer">3244</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1-2012</meta:user-defined>
    <meta:user-defined meta:name="DCTERMS.W3CDTF/OVERHEIDop.datumOntvangst">2012-08-21</meta:user-defined>
    <meta:user-defined meta:name="OVERHEID.StatenGeneraal/DC.creator">Tweede Kamer der Staten-Generaal</meta:user-defined>
    <dc:language>nl</dc:language>
    <meta:user-defined meta:name="DCTERMS.alternative"/>
    <meta:user-defined meta:name="DC.title">Antwoord vragen van het lid Arib over verloskundige zorg in Meppel en omstreken</meta:user-defined>
    <meta:user-defined meta:name="DCTERMS.W3CDTF/DCTERMS.available">2012-08-23</meta:user-defined>
    <meta:user-defined meta:name="OVERHEIDop.publicationName">Kamervragen (Aanhangsel)</meta:user-defined>
    <meta:user-defined meta:name="OVERHEID.Organisatietype/OVERHEID.organisationType">staten generaal</meta:user-defined>
    <meta:user-defined meta:name="DCTERMS.W3CDTF/DCTERMS.issued">2012-08-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