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24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41</text:p>
      <text:p text:style-name="ifm_p_font.roman_mt.3.76mm_ifm">Vragen van de leden <text:span text:style-name="ifm_span_font.bold_ifm">Van der Werf</text:span> en <text:span text:style-name="ifm_span_font.bold_ifm">Holtackers</text:span> (beiden CDA) aan de staatssecretaris van Infrastructuur en Milieu over <text:span text:style-name="ifm_span_font.italic_ifm">het bericht «teruggestuurd oud-papier»</text:span> (ingezonden 26 juli 2012).</text:p>
      <text:p text:style-name="ifm_p_font.roman_mt.3.76mm_ifm">Mededeling van staatssecretaris <text:span text:style-name="ifm_span_font.bold_ifm">Atsma</text:span> (Infrastructuur en Milieu) (ontvangen 21 augustus 2012).</text:p>
      <text:p text:style-name="ifm_p_mt.3.76mm_ifm">Vraag 1</text:p>
      <text:p text:style-name="ifm_p_ifm">Bent u bekend met de artikelen «China stuurt afval terug naar R’dam»<text:note text:id="ID-2012Z14749-d36e61" text:note-class="footnote"><text:note-citation text:label="1 ">1</text:note-citation><text:note-body><text:p text:style-name="ifm_p_font.normal_size.6.93pt_mt..5mm_indent.-0.1161in_mleft.0.1161in_ifm">Het Financieele Dagblad, 9 juli 2012.</text:p></text:note-body></text:note> en «China stuurt nog meer oud papier terug naar Nederland»?<text:note text:id="ID-2012Z14749-d36e70" text:note-class="footnote"><text:note-citation text:label="2 ">2</text:note-citation><text:note-body><text:p text:style-name="ifm_p_font.normal_size.6.93pt_mt..5mm_indent.-0.1161in_mleft.0.1161in_ifm">Het Financieele Dagblad, 18 juli 2012.</text:p></text:note-body></text:note> Bent u ook bekend met het artikel «China stuurt afval Van Puijfelik uit Breda terug»?<text:note text:id="ID-2012Z14749-d36e79" text:note-class="footnote"><text:note-citation text:label="3 ">3</text:note-citation><text:note-body><text:p text:style-name="ifm_p_font.normal_size.6.93pt_mt..5mm_indent.-0.1161in_mleft.0.1161in_ifm">bndestem.nl, 11 juli 2012.</text:p></text:note-body></text:note>
      </text:p>
      <text:p text:style-name="ifm_p_mt.3.76mm_ifm">Vraag 2</text:p>
      <text:p text:style-name="ifm_p_ifm">Is de inhoud van de containers bij terugkeer in Nederland door de Inspectie voor de Leefomgeving en Transport (ILT) gecontroleerd? Zo ja, wat heeft zij daarin aangetroffen? Is er chemisch en huishoudelijk afval aangetroffen?</text:p>
      <text:p text:style-name="ifm_p_mt.3.76mm_ifm">Vraag 3</text:p>
      <text:p text:style-name="ifm_p_ifm">Is er in deze situatie sprake van moedwillige vermenging van recyclebaar oud papier met verontreinigd afval? Zo ja, is dit gebeurd met medeweten van het Bredase bedrijf of betreft het een doorzending uit het Verenigd Koninkrijk zonder dat het Bredase bedrijf van de bijmenging op de hoogte was?</text:p>
      <text:p text:style-name="ifm_p_mt.3.76mm_ifm">Vraag 4</text:p>
      <text:p text:style-name="ifm_p_ifm">Is het waar dat de Chinese autoriteiten veel strenger zijn gaan controleren op de invoer van oud papier uit Nederland? Zo ja, wat is daarvan de reden? Is er sprake van reputatieschade bij de Nederlandse afvalsector door dit soort incidenten?</text:p>
      <text:p text:style-name="ifm_p_mt.3.76mm_ifm">Vraag 5</text:p>
      <text:p text:style-name="ifm_p_ifm">Is er sprake van een toename in de hoeveelheid geëxporteerd afval die wordt teruggestuurd naar Nederland? Zo ja, is de reden daarvan gelegen in een toename van de export van verontreinigd afval of een verscherping van de controles daarop?</text:p>
      <text:p text:style-name="ifm_p_mt.3.76mm_ifm">Vraag 6</text:p>
      <text:p text:style-name="ifm_p_ifm">Hebt u de indruk dat de grenswaarden, die gesteld worden aan de samenstelling van papierafval, gebruikt worden om huishoudelijk en chemisch afval te exporteren uit Europa naar andere werelddelen waar de veiligheid van burgers en het milieu minder worden beschermd? Bereiken u signalen dat er internationale netwerken zijn die als doel hebben het exporteren van verontreinigd afval?</text:p>
      <text:p text:style-name="ifm_p_mt.3.76mm_ifm">Vraag 7</text:p>
      <text:p text:style-name="ifm_p_ifm">Kunt u inzichtelijk maken welke rol Nederland en de Rotterdamse haven spelen in de doorvoer van afval vanuit andere Europese landen naar landen buiten Europa? Heeft de Rotterdamse haven voldoende capaciteit voor adequate controle daarvan?</text:p>
      <text:p text:style-name="ifm_p_mt.3.76mm_ifm">Vraag 8</text:p>
      <text:p text:style-name="ifm_p_ifm">Kunt u toelichten wat de uitspraak van de Rechtbank ’s-Gravenhage d.d. 8 maart 2012 in de zaak van Van Puijfelik tegen de ILT en het Openbaar Ministerie inhoudt en welke gevolgen deze uitspraak heeft voor het beleid van de ILT?</text:p>
      <text:p text:style-name="ifm_p_mt.3.76mm_ifm">Vraag 9</text:p>
      <text:p text:style-name="ifm_p_ifm">Zijn de onder vraag 1 genoemde berichten voor u aanleiding nieuw beleid te formuleren of bestaand beleid aan te passen?</text:p>
      <text:h text:style-name="ifm_p_font.bold_mt.5.08mm_page.keep-with-next_ifm" text:outline-level="2">Mededeling</text:h>
      <text:p text:style-name="ifm_p_mt.4.23mm_ifm">Op 26 juli 2012 ontving ik Kamervragen van de leden van der Werf en Haverkamp (beiden CDA) over het bericht «teruggestuurd oud-papier». Voor de beantwoording van de vragen vindt afstemming plaats met het Openbaar Ministerie hetgeen wat extra tijd vergt. Zodra die afstemming rond is zal ik de Kamervrag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Uitstel beantwoording vragen Van der Werf en Holtackers over het bericht «teruggestuurd oud-papier»</dc:title>
    <meta:user-defined meta:name="OVERHEIDop.ParlID/DC.identifier">ah-tk-20112012-3241</meta:user-defined>
    <meta:user-defined meta:name="OVERHEIDop.vraagnummer">2012Z14749</meta:user-defined>
    <meta:user-defined meta:name="OVERHEIDop.aanhangselNummer">3241</meta:user-defined>
    <meta:user-defined meta:name="OVERHEIDop.AanhangselTypen/DC.type">Mededeling</meta:user-defined>
    <meta:user-defined meta:name="OVERHEIDop.Parlementair/DC.type">Aanhangsel van de Handelingen</meta:user-defined>
    <meta:user-defined meta:name="OVERHEIDop.indiener">M.P.M. Holtackers</meta:user-defined>
    <meta:user-defined meta:name="OVERHEIDop.indiener">M.C.I. van der Werf</meta:user-defined>
    <meta:user-defined meta:name="OVERHEIDop.ontvanger">J.J. Atsma</meta:user-defined>
    <meta:user-defined meta:name="OVERHEIDop.vergaderjaar">2011-2012</meta:user-defined>
    <meta:user-defined meta:name="DCTERMS.W3CDTF/OVERHEIDop.datumOntvangst">2012-08-21</meta:user-defined>
    <meta:user-defined meta:name="OVERHEID.StatenGeneraal/DC.creator">Tweede Kamer der Staten-Generaal</meta:user-defined>
    <dc:language>nl</dc:language>
    <meta:user-defined meta:name="DCTERMS.alternative"/>
    <meta:user-defined meta:name="DC.title">Uitstel beantwoording vragen Van der Werf en Holtackers over het bericht «teruggestuurd oud-papier»</meta:user-defined>
    <meta:user-defined meta:name="DCTERMS.W3CDTF/DCTERMS.available">2012-08-23</meta:user-defined>
    <meta:user-defined meta:name="OVERHEIDop.publicationName">Kamervragen (Aanhangsel)</meta:user-defined>
    <meta:user-defined meta:name="OVERHEID.Organisatietype/OVERHEID.organisationType">staten generaal</meta:user-defined>
    <meta:user-defined meta:name="DCTERMS.W3CDTF/DCTERMS.issued">2012-08-21</meta:user-defined>
    <meta:user-defined meta:name="OVERHEID.TaxonomieBeleidsagenda/OVERHEID.category">Natuur en milieu | Afval</meta:user-defined>
    <meta:user-defined meta:name="OVERHEID.Informatietype/DC.type">officiële publicatie</meta:user-defined>
    <meta:user-defined meta:name="OVERHEIDop.versieInformatie"/>
  </office:meta>
</office:document-meta>
</file>