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text:p>
      <text:p text:style-name="kamervragen">Vragen van het lid 
            Van Bemmel
            (PVV) aan de minister van Financiën over het bericht «De uitvaart wordt duur betaald» in de Volkskrant (ingezonden 28 september
            2011).
         </text:p>
      <text:p text:style-name="kamervragen">Antwoord van minister 
            De Jager
            (Financiën) (ontvangen 17 oktober 2011).
         </text:p>
      <text:h text:outline-level="2" text:style-name="stuktitel">Vraag 1
            </text:h>
      <text:p text:style-name="vraag">Bent u bekend met het bericht «De uitvaart wordt duur betaald»?<text:note text:id="ID-2011Z18791-d29e98" text:note-class="footnote"><text:note-citation text:label="1">1</text:note-citation><text:note-body><text:p> Volkskrant, De Uitvaart wordt duur betaald, 27 september 2011.</text:p></text:note-body></text:note>
               
            </text:p>
      <text:h text:outline-level="2" text:style-name="stuktitel">Antwoord 1
            </text:h>
      <text:p text:style-name="antwoord">Ja.</text:p>
      <text:h text:outline-level="2" text:style-name="stuktitel">Vraag 2, 3, 4
            </text:h>
      <text:p text:style-name="vraag">Deelt u de mening dat het onverantwoord is dat verzekeraars hun (potentiële) klanten voorhouden dat een gemiddelde uitvaart
               € 9000 kost en in de komende 20 jaar kan oplopen naar € 40 000 terwijl blijkt dat de kosten van een uitvaart gemiddeld zo
               rond de € 6500 liggen? Zo nee, waarom niet?
            </text:p>
      <text:p text:style-name="vraag">Vindt u dat binnen de uitvaartverzekeringsbranche een halt toegeroepen moet worden aan provisies, omdat het nu onduidelijk
               is hoe tussenpersonen beloond worden? Zo nee, waarom niet?
            </text:p>
      <text:p text:style-name="vraag">Deelt u de mening van het Autoriteit Financiële Markten(AFM) rapport dat aantoont dat er binnen de uitvaartverzekeringsbranche
               zaken moeten veranderen? Zo ja, hebt u de bereidheid om samen met de branche tot een gedragscode te komen en de Kamer hierover
               te berichten?
            </text:p>
      <text:h text:outline-level="2" text:style-name="stuktitel">Antwoord 2, 3, 4
            </text:h>
      <text:p text:style-name="antwoord">Ik heb u in mijn brief van 23 september jl. geïnformeerd over mijn plannen met betrekking tot uitvaartverzekeringen. Daarbij
               heb ik de informatie die de AFM deelt op basis van haar voorlopige bevindingen meegestuurd. Ik heb in die brief aangegeven
               dat als de voorlopige bevindingen van de AFM in het definitieve rapport worden bevestigd, ik geen aanleiding zie om uitvaartverzekeringen
               uit te zonderen van het provisieverbod. Op basis van het definitieve rapport zal ik bezien of en zo ja, welke stappen eventueel
               verder nodig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