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7</text:p>
      <text:p text:style-name="ifm_p_font.roman_mt.3.76mm_ifm">Vragen van de leden <text:span text:style-name="ifm_span_font.bold_ifm">Leijten</text:span> en <text:span text:style-name="ifm_span_font.bold_ifm">Kooiman</text:span> (beiden SP) aan de staatssecretaris van Volksgezondheid, Welzijn en Sport over <text:span text:style-name="ifm_span_font.italic_ifm">de plannen voor een tv-serie over pleegkinderen die hun pleegouders kiezen</text:span> (ingezonden 9 juli 2012).</text:p>
      <text:p text:style-name="ifm_p_font.roman_mt.3.76mm_ifm">Antwoord van staatssecretaris <text:span text:style-name="ifm_span_font.bold_ifm">Veldhuijzen van Zanten-Hyllner</text:span> (Volksgezondheid, Welzijn en Sport) (ontvangen 21 augustus 2012) Zie ook Aanhangsel Handelingen, vergaderjaar 2011–2012, nr. 3108</text:p>
      <text:p text:style-name="ifm_p_mt.3.76mm_ifm">Vraag 1</text:p>
      <text:p text:style-name="ifm_p_ifm">Hoe oordeelt u over de plannen die Talpa en Jeugdzorg Nederland hebben om een tv-serie<text:note text:id="ID-2012Z14304-d36e60" text:note-class="footnote"><text:note-citation text:label="1 ">1</text:note-citation><text:note-body><text:p text:style-name="ifm_p_font.normal_size.6.93pt_mt..5mm_indent.-0.1161in_mleft.0.1161in_ifm">NU.nl, 7 juli 2012, «Talpa overweegt pleegkind via tv-serie onder te brengen».</text:p></text:note-body></text:note> te maken waarin kinderen hun pleegouders gaan kiezen? Kunt u uw antwoord toelichten?</text:p>
      <text:p text:style-name="ifm_p_mt.3.76mm_ifm">Antwoord 1</text:p>
      <text:p text:style-name="ifm_p_ifm">Ik heb mij laten informeren door de verantwoordelijke partijen. Ik heb begrepen dat het bestuur van Jeugdzorg Nederland van mening is dat het huidige format – waarin een jeugdige publiekelijk voor een pleegouder kiest – onvoldoende waarborgen biedt en daarom niet passend is. Hieruit blijkt voor mij dat ik erop kan vertrouwen dat Jeugdzorg Nederland zorgvuldig omgaat met de positie van pleegkinderen en extra aandacht heeft voor hun privacy. Overigens hebben Jeugdzorg Nederland en ik ook kennis genomen van recente berichten in de media dat de plannen van Talpa van de baan zouden zijn. Dit bericht kon echter nog niet bevestigd worden.</text:p>
      <text:p text:style-name="ifm_p_mt.3.76mm_ifm">Vraag 2</text:p>
      <text:p text:style-name="ifm_p_ifm">Bent u van mening dat kinderen die pleegouders nodig hebben in een fortuinlijke positie zitten? Kunt u uw antwoord toelichten?</text:p>
      <text:p text:style-name="ifm_p_mt.3.76mm_ifm">Antwoord 2</text:p>
      <text:p text:style-name="ifm_p_ifm">In principe horen kinderen op te groeien in het eigen gezin en zijn ouders eerst verantwoordelijke voor het opvoeden en verzorgen van hun kinderen. Soms zijn ouders niet of onvoldoende  in staat om deze verantwoordelijkheid te dragen. Als het kind niet meer thuis kan wonen, is pleegzorg het beste alternatief omdat het kind dan in een normale gezinssituatie terecht komt. Pleegzorg is een second best oplossing waarin kinderen in de regel gezond en evenwichtig opgroeien tot volwaardige burgers in de samenleving. Ik zou dat niet als een fortuinlijke positie omschrijven.</text:p>
      <text:p text:style-name="ifm_p_mt.3.76mm_ifm">Vraag 3</text:p>
      <text:p text:style-name="ifm_p_ifm">Is er sprake van een vrije keuze voor dit programma van de deelnemende kinderen? Zo ja, welke vrije keuze hebben zij om niet opgevoed te kunnen worden door hun eigen ouders? Zo neen, wat vindt u ervan dat Jeugdzorg Nederland deze kinderen inzet voor het werven van pleegouders?</text:p>
      <text:p text:style-name="ifm_p_mt.3.76mm_ifm">Antwoord 3</text:p>
      <text:p text:style-name="ifm_p_ifm">Pleegzorgaanbieders zetten regelmatig kinderen in om pleegouders te werven. Een voorbeeld was de Sire-reclame met de slogan «Je mag van een kind niet verwachten dat het zichzelf opvoedt als de ouders dat even niet kunnen». Pleegzorgaanbieders plaatsen ook regelmatig advertenties met kinderen in lokale bladen, als een manier om nieuwe pleegouders te werven. Er zijn veel nieuwe pleegouders nodig en daarvoor is inzet van brede media vereist om een grote groep mensen te kunnen bereiken. Uiteraard houden pleegzorgaanbieders altijd rekening met de integriteit van het kind.</text:p>
      <text:p text:style-name="ifm_p_ifm">Zoals ik in antwoord op vraag 1 heb aangegeven is Jeugdzorg Nederland in gesprek met Talpa over een aangepast format. Ik kan over de opzet van het programma dus nog geen uitspraken doen.</text:p>
      <text:p text:style-name="ifm_p_mt.3.76mm_ifm">Vraag 4</text:p>
      <text:p text:style-name="ifm_p_ifm">Is de procedure van drie keer een weekend logeren ook gebruikelijk voor kinderen die zonder het tv-format van Talpa pleegouders zoeken? Zo neen, wat vindt u ervan dat deze situatie gecreëerd wordt?</text:p>
      <text:p text:style-name="ifm_p_mt.3.76mm_ifm">Antwoord 4</text:p>
      <text:p text:style-name="ifm_p_ifm">Afhankelijk van de leeftijd en het ontwikkelingsniveau wordt een pleegkind zoveel als mogelijk bij het proces van matching betrokken. Bij voorkeur biedt de pleegzorgaanbieder de mogelijkheid om te kiezen uit meerdere pleeggezinnen. Deze pleeggezinnen zijn dan wel eerst via een zorgvuldig traject voorgeselecteerd door de pleegzorgaanbieder. Bij deze voorselectie houdt de pleegzorgaanbieder rekening met alle relevante omstandigheden rondom het pleegkind. Als een pleegkind kan kiezen uit voorgeselecteerde pleeggezinnen is de kans op een geslaagde matching namelijk veel groter. Dit gebeurt door het bezoeken van de geselecteerde pleeggezinnen of door een weekend bij hen te logeren. Zoals gezegd kan ik nog geen oordeel vellen over het programma aangezien het format nog niet vast staat.</text:p>
      <text:p text:style-name="ifm_p_mt.3.76mm_ifm">Vraag 5</text:p>
      <text:p text:style-name="ifm_p_ifm">Bent u van mening dat het vinden van pleegouders via een tv-programma de zorgvuldigheidseisen van een procedure om een kind te koppelen aan pleegouders bevordert? Kunt u uw antwoord toelichten?</text:p>
      <text:p text:style-name="ifm_p_mt.3.76mm_ifm">Antwoord 5</text:p>
      <text:p text:style-name="ifm_p_ifm">Zie ook mijn antwoord op vraag 4. Aan het matchen tussen pleegkind en pleeggezin worden hoge zorgvuldigheidseisen gesteld. Daarnaast moet zorgvuldig omgegaan worden met de privacy van kind en pleegouders. Het lijkt mij niet eenvoudig om een format te vinden waarin aan beide elementen  recht wordt gedaan,  maar ik kan pas een oordeel hebben over het tv-format als dat definitief vorm heeft gekregen.</text:p>
      <text:p text:style-name="ifm_p_mt.3.76mm_ifm">Vraag 6</text:p>
      <text:p text:style-name="ifm_p_ifm">Is het mogelijk dat de privacy van de kinderen geschonden wordt, en mogelijk ook voor de toekomst? Kunt u uw antwoord toelichten?</text:p>
      <text:p text:style-name="ifm_p_mt.3.76mm_ifm">Antwoord 6</text:p>
      <text:p text:style-name="ifm_p_ifm">Ik hecht eraan dat de privacy van de kinderen gerespecteerd wordt. Normaal gesproken hebben ouders een rol in de bescherming van de privacy van hun kind. Als ouders deze rol onvoldoende of niet kunnen vervullen, dient de pleegzorgaanbieder dit voor het pleegkind scherp voor ogen te houden. Zoals ik in antwoord op vraag 1 heb aangegeven, vertrouw ik erop dat Jeugdzorg Nederland zeer zorgvuldig omgaat met de positie van pleegkinderen en voldoende aandacht heeft voor hun privacy.</text:p>
      <text:p text:style-name="ifm_p_mt.3.76mm_ifm">Vraag 7</text:p>
      <text:p text:style-name="ifm_p_ifm">Deelt u de stelling dat kinderen die in een kwetsbare positie verkeren tentoongesteld worden ten behoeve van kijkcijfers? Kunt u uw antwoord toelichten?</text:p>
      <text:p text:style-name="ifm_p_mt.3.76mm_ifm">Antwoord 7</text:p>
      <text:p text:style-name="ifm_p_ifm">Zie mijn antwoord op vraag 5.</text:p>
      <text:p text:style-name="ifm_p_mt.3.76mm_ifm">Vraag 8, 9 en 10</text:p>
      <text:p text:style-name="ifm_p_ifm">Bent u bereid er voor te zorgen dat kinderen die pleegouders nodig hebben niet tentoongesteld worden in een tv-serie van Talpa? Zo neen, waarom niet? Zo ja, wat gaat u ondernemen?</text:p>
      <text:p text:style-name="ifm_p_ifm">Hoe oordeelt u over de bereidheid van Bureau Jeugdzorg om deel te nemen aan een programma waarin kinderen publiekelijk moeten kiezen voor hun pleegouders? Kunt u uw antwoord toelichten?</text:p>
      <text:p text:style-name="ifm_p_ifm">Bent u van mening dat Jeugdzorg Nederland het belang van kinderen in de jeugdzorg dient, wanneer zij bereid is ze in tv-series te laten kiezen voor pleegouders? Kunt u uw antwoord toelichten?</text:p>
      <text:p text:style-name="ifm_p_mt.3.76mm_ifm">Antwoord 8, 9 en 10</text:p>
      <text:p text:style-name="ifm_p_ifm">Zoals ik in het antwoord op vraag 1 heb aangegeven gaat Jeugdzorg Nederland in gesprek met Talpa om te komen tot een aangepast format zodat het belang van de kinderen gewaarborgd is. Het huidige format – waarin een jeugdige publiekelijk voor een pleegouder kiest – biedt onvoldoende waarborgen en is daarom niet passend. Zoals ik hiervoor heb aangegeven is er een tekort aan pleeggezinnen en is door betrokkenen beoogd pleegzorg op een positieve manier via een TV-programma onder de aandacht te brengen. Ik kan geen oordeel geven over het tv-programma zolang het definitief format  niet bekend is.</text:p>
      <text:p text:style-name="ifm_p_mt.3.76mm_ifm">Vraag 11</text:p>
      <text:p text:style-name="ifm_p_ifm">Deelt u de mening dat er naar een andere wijze gekeken moet worden voor het oplossen van de wachtlijstproblematiek dan het werven van pleegouders via televisie? Zo ja, welke andere middelen gaat u inzetten om de wachtlijsten aan te pakken? Zo neen, waarom niet?</text:p>
      <text:p text:style-name="ifm_p_mt.3.76mm_ifm">Antwoord 11</text:p>
      <text:p text:style-name="ifm_p_ifm">De werving en selectie van pleegouders is een verantwoordelijkheid van de pleegzorgaanbieders. Zij gebruiken verschillende media om de werving van pleegouders kracht bij te zetten, onder andere de mogelijkheid van televisie. Televisie is een sterk medium met een groot bereik dat bij goede inzet de beeldvorming over pleegzorg kan versterken en een bijdrage kan leveren bij de werving van nieuwe pleegouders.</text:p>
      <text:p text:style-name="ifm_p_mt.3.76mm_ifm">Vraag 12</text:p>
      <text:p text:style-name="ifm_p_ifm">Bent u van mening dat Talpa dit programma maakt voor kinderen of voor kijkcijfers? Kunt u uw antwoord toelichten?</text:p>
      <text:p text:style-name="ifm_p_mt.3.76mm_ifm">Antwoord 12</text:p>
      <text:p text:style-name="ifm_p_ifm">Ik ben niet de aangewezen persoon om een uitspraak te doen over de beweegredenen van Talpa in deze kwestie.</text:p>
      <text:h text:style-name="ifm_p_font.bold_mt.5.08mm_page.keep-with-next_ifm" text:outline-level="2">Toelichting:</text:h>
      <text:p text:style-name="ifm_p_mt.4.23mm_ifm">Deze vragen dienen ter aanvulling op eerdere vragen terzake van de leden Bruins Slot en Van Toorenburg (beiden CDA), ingezonden 9 juli 2012 (vraagnummer 2012Z143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Leijten en Kooiman over de plannen voor een tv-serie over pleegkinderen die hun pleegouders kiezen</dc:title>
    <meta:user-defined meta:name="OVERHEIDop.ParlID/DC.identifier">ah-tk-20112012-3237</meta:user-defined>
    <meta:user-defined meta:name="OVERHEIDop.vraagnummer">2012Z14304</meta:user-defined>
    <meta:user-defined meta:name="OVERHEIDop.aanhangselNummer">323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de leden Leijten en Kooiman over de plannen voor een tv-serie over pleegkinderen die hun pleegouders kiezen</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