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6</text:p>
      <text:p text:style-name="ifm_p_font.roman_mt.3.76mm_ifm">Vragen van de leden <text:span text:style-name="ifm_span_font.bold_ifm">Bruins Slot</text:span> en <text:span text:style-name="ifm_span_font.bold_ifm">Van Toorenburg</text:span> (beiden CDA) aan de staatssecretaris van Volksgezondheid, Welzijn en Sport over <text:span text:style-name="ifm_span_font.italic_ifm">een tv-uitzending waarin kinderen hun toekomstige pleegouders kunnen kiezen</text:span> (ingezonden 9 juli 2012).</text:p>
      <text:p text:style-name="ifm_p_font.roman_mt.3.76mm_ifm">Antwoord van staatssecretaris <text:span text:style-name="ifm_span_font.bold_ifm">Veldhuijzen van Zanten-Hyllner</text:span> (Volksgezondheid, Welzijn en Sport) (ontvangen 21 augustus 2012) Zie ook Aanhangsel Handelingen, vergaderjaar 2011–2012, nr. 3107</text:p>
      <text:p text:style-name="ifm_p_mt.3.76mm_ifm">Vraag 1</text:p>
      <text:p text:style-name="ifm_p_ifm">Heeft u kennisgenomen van de berichtgeving<text:note text:id="ID-2012Z14303-d36e60" text:note-class="footnote"><text:note-citation text:label="1 ">1</text:note-citation><text:note-body><text:p text:style-name="ifm_p_font.normal_size.6.93pt_mt..5mm_indent.-0.1161in_mleft.0.1161in_ifm">NRC Handelsblad, 7 juli 2012.</text:p></text:note-body></text:note> over het Mediabedrijf Talpa dat, samen met Spirit, voorbereidingen treft voor een tv-uitzending waarin kinderen hun toekomstige pleegouders kunnen kiezen?</text:p>
      <text:p text:style-name="ifm_p_mt.3.76mm_ifm">Antwoord 1</text:p>
      <text:p text:style-name="ifm_p_ifm">Ja. Overigens hebben Jeugdzorg Nederland en ik ook kennis genomen van recente berichten in de media dat de plannen van Talpa van de baan zouden zijn. Dit bericht kon echter nog niet bevestigd worden.</text:p>
      <text:p text:style-name="ifm_p_mt.3.76mm_ifm">Vraag 2</text:p>
      <text:p text:style-name="ifm_p_ifm">Deelt u de mening dat het proces van matching van een kwetsbaar kind een zorgvuldig proces is, dat ook emotionele druk legt op het kind?</text:p>
      <text:p text:style-name="ifm_p_mt.3.76mm_ifm">Antwoord 2</text:p>
      <text:p text:style-name="ifm_p_ifm">Pleegzorgaanbieders streven naar goede matching tussen pleegkind en pleeggezin. Bij voorkeur biedt de pleegzorgaanbieder de mogelijkheid om te kiezen uit meerdere pleeggezinnen. De kans op een geslaagde matching is dan namelijk veel groter. Afhankelijk van de leeftijd en het ontwikkelingsniveau wordt een pleegkind zoveel als mogelijk bij dit proces van matching betrokken. Het pleegkind wordt daarbij begeleid door professionals om emotionele druk zoveel mogelijk te beperken. Er zijn echter regio’s waar een tekort is aan pleeggezinnen waardoor kinderen niet in een pleeggezin geplaatst kunnen worden, laat staan dat ze kunnen kiezen. Daarom blijft het nodig om op allerlei manieren, dus ook via de media, aandacht te vragen voor het belang van pleegzorg.</text:p>
      <text:p text:style-name="ifm_p_mt.3.76mm_ifm">Vraag 3</text:p>
      <text:p text:style-name="ifm_p_ifm">Deelt u voorts de mening dat het proces van matching van een kwetsbaar kind met (potentiële) pleegouders zich daarom niet leent voor vulling van een amusementsprogramma?</text:p>
      <text:p text:style-name="ifm_p_mt.3.76mm_ifm">Antwoord 3</text:p>
      <text:p text:style-name="ifm_p_ifm">Zoals ik in antwoord op vraag 1 heb aangegeven willen Jeugdzorg Nederland en Talpa het onderwerp pleegzorg op een positieve manier via een TV-programma onder de aandacht brengen. Een belangrijke reden hiervoor is het tekort aan pleeggezinnen. Het doel van een TV-programma is om dit probleem onder de aandacht te brengen. Dit onderwerp leent zich naar mijn mening niet voor een amusementsprogramma. Dat is ook de mening van Jeugdzorg Nederland, die tot de conclusie is gekomen dat het format niet strookt met de voorwaarden voor daadwerkelijke uitzending, zoals het waarborgen van de integriteit van de deelnemers en de belangen van het pleegkind.</text:p>
      <text:p text:style-name="ifm_p_mt.3.76mm_ifm">Vraag 4 en 5</text:p>
      <text:p text:style-name="ifm_p_ifm">Kunt u toezeggen dat u zich in deze kwestie zult mengen en grenzen zult stellen aan dit «commercieel exploiteren van kinderleed»? Zo nee, waarom niet?</text:p>
      <text:p text:style-name="ifm_p_ifm">Wilt u de Kamer zo spoedig mogelijk informeren over de uitkomst van uw bemoeienis? Zo nee, waarom niet?</text:p>
      <text:p text:style-name="ifm_p_mt.3.76mm_ifm">Antwoord 4 en 5</text:p>
      <text:p text:style-name="ifm_p_ifm">Ik heb mij laten informeren door de verantwoordelijke partijen. Ik heb begrepen dat het bestuur van Jeugdzorg Nederland van mening is dat het huidige format – waarin een jeugdige publiekelijk voor een pleegouder kiest – onvoldoende waarborgen biedt en daarom niet passend is. Ik vertrouw erop dat Jeugdzorg Nederland zeer zorgvuldig omgaat met de positie van kwetsbare jongeren en extra aandacht heeft voor hun privacy.</text:p>
      <text:p text:style-name="ifm_p_mt.3.76mm_ifm">Vraag 6</text:p>
      <text:p text:style-name="ifm_p_ifm">Bent u van mening dat het belangrijk is om meer pleegouders te krijgen en dat het een goede manier is om kinderen op te vangen?</text:p>
      <text:p text:style-name="ifm_p_mt.3.76mm_ifm">Antwoord 6</text:p>
      <text:p text:style-name="ifm_p_ifm">Het is voor een kind beter om op te groeien in een normale gezinssituatie. Ik hecht daarom grote waarde aan pleegzorg als alternatief voor kinderen die niet in hun eigen gezin kunnen opgroeien. Als pleegzorg mogelijk is, vind ik dit een betere oplossing dan een residentiële instelling. Er is helaas nog steeds een groot tekort aan beschikbare pleeggezinnen. Ik hecht eraan om veel aandacht te besteden aan werving van pleegouders. Daarom is in 2011 de nieuwe campagne «Ontdek de pleegouder in jezelf» gestart. Vanaf 1 januari 2012 heeft Jeugdzorg Nederland deze campagne overgenomen. De campagne moet ertoe leiden dat meer pleegouders geworven worden.</text:p>
      <text:p text:style-name="ifm_p_mt.3.76mm_ifm">Vraag 7</text:p>
      <text:p text:style-name="ifm_p_ifm">Op welke wijze wilt u een bijdrage leveren aan het vergroten van animo om pleegouder te zijn?</text:p>
      <text:p text:style-name="ifm_p_mt.3.76mm_ifm">Antwoord 7</text:p>
      <text:p text:style-name="ifm_p_ifm">Momenteel ligt het wetsvoorstel Verbetering positie pleegouders ter behandeling in de Eerste Kamer. In het wetsvoorstel zal de rechtspositie van pleegouders worden verbeterd. Daarnaast regelt het wetsvoorstel Fiscale verzamelwet 2012 dat pleegvergoeding ongeacht het aantal pleegkinderen in het gezin expliciet vrijgesteld wordt van 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Bruins Slot en Van Toorenburg over een tv-uitzending waarin kinderen hun toekomstige pleegouders kunnen kiezen</dc:title>
    <meta:user-defined meta:name="OVERHEIDop.ParlID/DC.identifier">ah-tk-20112012-3236</meta:user-defined>
    <meta:user-defined meta:name="OVERHEIDop.vraagnummer">2012Z14303</meta:user-defined>
    <meta:user-defined meta:name="OVERHEIDop.aanhangselNummer">323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G.J. Bruins Slot</meta:user-defined>
    <meta:user-defined meta:name="OVERHEIDop.ontvanger">M.L.L.E. Veldhuijzen van Zanten-Hyllner</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de leden Bruins Slot en Van Toorenburg over een tv-uitzending waarin kinderen hun toekomstige pleegouders kunnen kiez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