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9</text:p>
      <text:p text:style-name="ifm_p_font.roman_mt.3.76mm_ifm">Vragen van het lid <text:span text:style-name="ifm_span_font.bold_ifm">Klaver</text:span> (GroenLinks) aan de minister van Financiën over <text:span text:style-name="ifm_span_font.italic_ifm">onderzoek naar de Libor- en Euriborfraude</text:span> (ingezonden 30 juli 2012).</text:p>
      <text:p text:style-name="ifm_p_font.roman_mt.3.76mm_ifm">Antwoord van minister <text:span text:style-name="ifm_span_font.bold_ifm">De Jager</text:span> (Financiën) (ontvangen 21 augustus 2012).</text:p>
      <text:p text:style-name="ifm_p_mt.3.76mm_ifm">Vraag 1</text:p>
      <text:p text:style-name="ifm_p_ifm">Herinnert u zich uw uitspraak van 4 juli over het Liborschandaal: «Als er voor het Nederlandse toezicht aanleiding is om naar de zaak te kijken, dan zal dat gebeuren»?<text:note text:id="ID-2012Z14775-d36e58" text:note-class="footnote"><text:note-citation text:label="1 ">1</text:note-citation><text:note-body><text:p text:style-name="ifm_p_font.normal_size.6.93pt_mt..5mm_indent.-0.1161in_mleft.0.1161in_ifm">Tweede Kamer, debat over de Voorjaarsnota 2012 (inclusief CPB-cijfers), 4 juli 2012, ongecorrigeerd stenogram.</text:p></text:note-body></text:note>
      </text:p>
      <text:p text:style-name="ifm_p_mt.3.76mm_ifm">Antwoord 1</text:p>
      <text:p text:style-name="ifm_p_ifm">Ja.</text:p>
      <text:p text:style-name="ifm_p_mt.3.76mm_ifm">Vraag 2</text:p>
      <text:p text:style-name="ifm_p_ifm">Kunt u inmiddels bevestigen dat de mogelijke betrokkenheid van Nederlandse banken bij de manipulatie van de Libor- en Euribortarieven daadwerkelijk wordt onderzocht door de Nederlandse toezichthouders, in samenwerking met buitenlandse en Europese toezichthouders? Zo ja, door welke Nederlandse toezichthouder(s)?</text:p>
      <text:p text:style-name="ifm_p_mt.3.76mm_ifm">Antwoord 2</text:p>
      <text:p text:style-name="ifm_p_ifm">De Nederlandsche Bank (DNB) en de Autoriteit Financiële Markten (AFM) doen gezamenlijk onderzoek naar de mogelijke manipulatie van LIBOR en EURIBOR. DNB heeft in dit onderzoek het voortouw. Daarnaast vindt het onderzoek plaats in samenspraak met buitenlandse autoriteiten.</text:p>
      <text:p text:style-name="ifm_p_mt.3.76mm_ifm">Vraag 3</text:p>
      <text:p text:style-name="ifm_p_ifm">Kunt u mij verzekeren dat de Nederlandse toezichthouders voldoende bevoegdheden hebben om eventuele manipulatie van de Libor- en Euribortarieven door een Nederlandse bank te onderzoeken en te bestraffen?<text:note text:id="ID-2012Z14775-d36e77" text:note-class="footnote"><text:note-citation text:label="2 ">2</text:note-citation><text:note-body><text:p text:style-name="ifm_p_font.normal_size.6.93pt_mt..5mm_indent.-0.1161in_mleft.0.1161in_ifm">NRC Handelsblad, 12 juli 2012 «Amerikanen bestrijden renteschandaal Europa».</text:p></text:note-body></text:note> Ligt het voortouw bij de Autoriteit Financiële Markten, De Nederlandsche Bank of het Functioneel Parket?</text:p>
      <text:p text:style-name="ifm_p_mt.3.76mm_ifm">Antwoord 3</text:p>
      <text:p text:style-name="ifm_p_ifm">DNB heeft voldoende bevoegdheden om eventuele manipulatie van de LIBOR respectievelijk EURIBOR door in Nederland onder toezicht staande instellingen te onderzoeken en kan indien nodig bestuursrechtelijke maatregelen nemen. De grondslag voor die bevoegdheden is neergelegd in de Wet op het financieel toezicht (Wft), waarin is bepaald dat onder toezicht staande instellingen moeten voldoen aan de eisen met betrekking tot integere en beheerste bedrijfsvoering.</text:p>
      <text:p text:style-name="ifm_p_ifm">De mogelijkheden om tot strafrechtelijke vervolging van eventuele manipulatie van de LIBOR respectievelijk EURIBOR over te gaan, lijken op dit moment beperkt te zijn. In dit opzicht ondersteun ik de maatregelen die de Europese Commissie op 25 juli naar aanleiding van de LIBOR-affaire heeft aangekondigd van harte. De Europese Commissie heeft voorgesteld om manipulatie van benchmarks, inclusief de LIBOR en EURIBOR, onder de reikwijdte van de regels ter voorkoming van marktmisbruik te brengen. Hiertoe heeft de Europese Commissie wijzigingen aangebracht in de voorstellen van 20 oktober 2011 voor een Verordening van het Europees Parlement en de Raad betreffende handel met voorwetenschap en marktmanipulatie (Verordening marktmisbruik)<text:note text:id="ID-3229-d36e76" text:note-class="footnote"><text:note-citation text:label="3 ">3</text:note-citation><text:note-body><text:p text:style-name="ifm_p_font.normal_size.6.93pt_mt..5mm_indent.-0.1161in_mleft.0.1161in_ifm"> 
               http://eur-lex.europa.eu/LexUriServ/LexUriServ.do?uri=COM:2011:0651:FIN:nl:HTML
            </text:p></text:note-body></text:note> en een ontwerprichtlijn van het Europees Parlement en de Raad betreffende strafrechtelijke sancties voor handel met voorwetenschap en marktmanipulatie.<text:note text:id="ID-3229-d36e84" text:note-class="footnote"><text:note-citation text:label="4 ">4</text:note-citation><text:note-body><text:p text:style-name="ifm_p_font.normal_size.6.93pt_mt..5mm_indent.-0.1161in_mleft.0.1161in_ifm"> 
               http://eur-lex.europa.eu/LexUriServ/LexUriServ.do?uri=COM:2011:0654:FIN:nl:HTML
            </text:p></text:note-body></text:note> Deze wijzigingen worden meegenomen in de reeds lopende herziening van het regelgevend kader voor het voorkomen van marktmisbruik.<text:note text:id="ID-3229-d36e92" text:note-class="footnote"><text:note-citation text:label="5 ">5</text:note-citation><text:note-body><text:p text:style-name="ifm_p_font.normal_size.6.93pt_mt..5mm_indent.-0.1161in_mleft.0.1161in_ifm"> 
               http://eur-lex.europa.eu/LexUriServ/LexUriServ.do?uri=COM:2012:0421:FIN:EN:HTML en </text:p><text:p text:style-name="ifm_p_font.normal_size.6.93pt_indent.-0.1161in_mleft.0.1161in_ifm">
               http://eur-lex.europa.eu/LexUriServ/LexUriServ.do?uri=COM:2012:0420:FIN:EN:HTML
            </text:p></text:note-body></text:note> Het voorstel van de Europese Commissie om manipulatie van benchmarks ook onder de reikwijdte van de regels ter voorkoming van marktmisbruik te brengen, is in dit opzicht een welkome aanvulling op het bestaande instrumentarium van de Nederlandse toezichthouders om dergelijke kwesties aan te pakken. Hierdoor zal ook de AFM in de toekomst bevoegdheden krijgen om manipulatie van benchmarks aan te pakken en zal het mogelijk worden om dergelijke manipulatie strafrechtelijk te vervolgen.</text:p>
      <text:p text:style-name="ifm_p_ifm">DNB heeft de AFM uitgenodigd aan het onderzoek deel te nemen, vanwege de expertise van de AFM op het gebied van gedrag van financiële instellingen en haar kennis van misbruik op de financiële mark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Klaver over onderzoek naar de Libor- en Euriboraffaire</dc:title>
    <meta:user-defined meta:name="OVERHEIDop.ParlID/DC.identifier">ah-tk-20112012-3229</meta:user-defined>
    <meta:user-defined meta:name="OVERHEIDop.vraagnummer">2012Z14775</meta:user-defined>
    <meta:user-defined meta:name="OVERHEIDop.aanhangselNummer">3229</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J.C. de Jager</meta:user-defined>
    <meta:user-defined meta:name="OVERHEIDop.vergaderjaar">2011-2012</meta:user-defined>
    <meta:user-defined meta:name="DCTERMS.W3CDTF/OVERHEIDop.datumOntvangst">2012-08-21</meta:user-defined>
    <meta:user-defined meta:name="OVERHEID.StatenGeneraal/DC.creator">Tweede Kamer der Staten-Generaal</meta:user-defined>
    <dc:language>nl</dc:language>
    <meta:user-defined meta:name="DCTERMS.alternative"/>
    <meta:user-defined meta:name="DC.title">Antwoord vragen van het lid Klaver over onderzoek naar de Libor- en Euriboraffaire</meta:user-defined>
    <meta:user-defined meta:name="DCTERMS.W3CDTF/DCTERMS.available">2012-08-23</meta:user-defined>
    <meta:user-defined meta:name="OVERHEIDop.publicationName">Kamervragen (Aanhangsel)</meta:user-defined>
    <meta:user-defined meta:name="OVERHEID.Organisatietype/OVERHEID.organisationType">staten generaal</meta:user-defined>
    <meta:user-defined meta:name="DCTERMS.W3CDTF/DCTERMS.issued">2012-08-21</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