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5500*"/>
    </style:style>
    <style:style style:family="table-column" style:name="table1.tg1.col2">
      <style:table-column-properties style:rel-column-width="6600*"/>
    </style:style>
    <style:style style:family="table-column" style:name="table1.tg1.col3">
      <style:table-column-properties style:rel-column-width="7600*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3.76mm_ifm" style:family="paragraph" style:name="ifm_p_font.bold_mt.3.76mm_ifm" style:parent-style-name="Basis">
      <style:paragraph-properties fo:margin-top="3.76mm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2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25</text:p>
      <text:p text:style-name="ifm_p_font.roman_mt.3.76mm_ifm">Vragen van het lid <text:span text:style-name="ifm_span_font.bold_ifm">Kuiken</text:span> (PvdA) aan de minister van Infrastructuur en Milieu over <text:span text:style-name="ifm_span_font.italic_ifm">de A13–A16</text:span> (ingezonden 13 juli 2012).</text:p>
      <text:p text:style-name="ifm_p_font.roman_mt.3.76mm_ifm">Antwoord van minister <text:span text:style-name="ifm_span_font.bold_ifm">Schultz van Haegen-Maas Geesteranus</text:span> (Infrastructuur en Milieu) (ontvangen 21 augustus 2012).</text:p>
      <text:p text:style-name="ifm_p_mt.3.76mm_ifm">Vraag 1</text:p>
      <text:p text:style-name="ifm_p_ifm">Kunt u aangeven hoe groot de verkeersintensiteiten en I/C-verhoudingen (Intensiteit/Capaciteit) van de volgende wegvakken zouden zijn indien de verbinding A13–A16 en de Blankenburgtunnel worden gerealiseerd:</text:p>
      <text:p text:style-name="ifm_p_ifm">alle te onderscheiden wegvakken op de A13 Delft Noord – Overschie, inclusief knooppunten.</text:p>
      <text:p text:style-name="ifm_p_ifm">de Kruithuisweg in Delft,</text:p>
      <text:p text:style-name="ifm_p_ifm">knooppunt het Kethelplein</text:p>
      <text:p text:style-name="ifm_p_ifm">knooppunt Ypenburg</text:p>
      <text:p text:style-name="ifm_p_ifm">knooppunt Prins Clausplein</text:p>
      <text:p text:style-name="ifm_p_mt.3.76mm_ifm">Antwoord 1</text:p>
      <text:p text:style-name="ifm_p_ifm">Met mijn brief van 19 juni 2012 (IENM/BSK-2012/94964) heb ik de Kamer reeds geïnformeerd over de gemaakte verkeersberekeningen voor de A13/16 en de Nieuwe Westelijke Oeververbinding. Ik heb daarbij aangegeven dat uit de berekeningen voor de A13/16 blijkt, dat de invloed van de aanleg van de A13/16 op de trajecten rondom Ypenburg/Prins Clausplein en de A13 beperkt is, dat op een aantal trajecten rondom Ypenburg/Clausplein en de A13 zowel zonder als met de A13/16 de reistijdstreefwaarde niet wordt gehaald en er sprake is van een verkeerstoename van 5% ter hoogte van Delft Zuid.</text:p>
      <text:p text:style-name="ifm_p_ifm">Ook heb ik daarbij aangegeven dat uit de verkeersberekeningen voor de Nieuwe Westelijke Oeververbinding blijkt, dat de verkeersintensiteit bij Ypenburg/Prins Clausplein niet toeneemt na aanleg van de Blankenburgtunnel en dat de toename op de A13 tussen Delft Zuid en de Doenkade kleiner is dan 1%.</text:p>
      <text:p text:style-name="ifm_p_mt.3.76mm_ifm">De I/C-verhoudingen zijn in 4 klassen verdeeld:</text:p>
      <text:p text:style-name="ifm_p_ifm">I/C &lt; 0,8: ruim voldoende restcapaciteit;</text:p>
      <text:p text:style-name="ifm_p_ifm">I/C &gt; 0,8: druk, voldoende capaciteit, lagere snelheden;</text:p>
      <text:p text:style-name="ifm_p_ifm">I/C &gt; 0,9: kans op congestie en wachttijd door stilstand;</text:p>
      <text:p text:style-name="ifm_p_ifm">I/C = 1,0: wegvak is overbelast, structurele congestie.</text:p>
      <text:p text:style-name="ifm_p_ifm">Bij een I/C &lt; 0,9 is er geen sprake van structurele congestie.</text:p>
      <text:p text:style-name="ifm_p_ifm">In totaal zijn er 159 wegvakken binnen dit deel van de A13, de drie genoemde knooppunten en de Kruithuisweg. Op 153 van deze wegvakken is de I/C-waarde lager dan 0,9 en is er dus geen sprake van structurele congestie, uitgaande van het WLO-scenario Regional Communities (RC, lage economische groei) en zichtjaar 2030.</text:p>
      <text:p text:style-name="ifm_p_ifm">Op 143 van de 159 wegvakken is de I/C-waarde lager dan 0,9 en is er dus geen sprake van structurele congestie, uitgaande van het WLO-scenario Global Economy (GE, hoge economische groei) en zichtjaar 2030.</text:p>
      <text:p text:style-name="ifm_p_mt.3.76mm_ifm">Hierna worden de I/C waarden per het door uw kamer benoemde wegonderdeel beschreven.</text:p>
      <text:p text:style-name="ifm_p_ifm">Dit  deel van de A13 omvat in totaal 34 wegvakken.</text:p>
      <text:p text:style-name="ifm_p_ifm">Op 32 van de 34 wegvakken is de I/C-waarde lager dan 0,9 in het RC-scenario.</text:p>
      <text:p text:style-name="ifm_p_ifm">Op 24 van de 34 wegvakken is de I/C-waarde lager dan 0,9 in het GE-scenario.</text:p>
      <text:p text:style-name="ifm_p_mt.3.76mm_ifm">De Kruithuisweg omvat in totaal 58 wegvakken.</text:p>
      <text:p text:style-name="ifm_p_ifm">Op alle wegvakken is de I/C-waarde lager dan 0,9.</text:p>
      <text:p text:style-name="ifm_p_mt.3.76mm_ifm">Het Kethelplein omvat in totaal 22 wegvakken.</text:p>
      <text:p text:style-name="ifm_p_ifm">Op 19 van de 22 wegvakken is de I/C-waarde lager dan 0,9 in het RC-scenario.</text:p>
      <text:p text:style-name="ifm_p_ifm">Op 18 van de 22 wegvakken is de I/C-waarde lager dan 0,9 in het GE-scenario.</text:p>
      <text:p text:style-name="ifm_p_mt.3.76mm_ifm">Knooppunt Ypenburg omvat in totaal 19 wegvakken.</text:p>
      <text:p text:style-name="ifm_p_ifm">Op 18 van de 19 wegvakken is de I/C-waarde lager dan 0,9 in zowel het RC-scenario als het GE-scenario.</text:p>
      <text:p text:style-name="ifm_p_mt.3.76mm_ifm">Het Prins Clausplein omvat in totaal 26 wegvakken.</text:p>
      <text:p text:style-name="ifm_p_ifm">Op alle wegvakken is de I/C-waarde lager dan 0,9 in het RC-scenario.</text:p>
      <text:p text:style-name="ifm_p_ifm">Op 25 van de 26 wegvakken is de I/C-waarde lager dan 0,9 in het GE-scenario.</text:p>
      <text:p text:style-name="ifm_p_mt.3.76mm_ifm">In bijlage 1 zijn alleen de wegvakken met een I/C-waarde van 0,9 of hoger in tabelvorm weergegeven. De weergegeven I/C-waarden zijn gebaseerd op het  WLO-scenario GE en zichtjaar 2030. Als ook in het RC-scenario sprake is van een I/C-waarde van 0,9 of hoger is de I/C-waarde onderstreept.</text:p>
      <text:p text:style-name="ifm_p_mt.3.76mm_ifm">Vraag 2</text:p>
      <text:p text:style-name="ifm_p_ifm">Kunt u toelichten of deze intensiteiten passen bij de huidige capaciteit van de wegen en knooppunten?</text:p>
      <text:p text:style-name="ifm_p_mt.3.76mm_ifm">Antwoord 2</text:p>
      <text:p text:style-name="ifm_p_ifm">Zie mijn antwoord op vraag 1.</text:p>
      <text:h text:style-name="ifm_p_font.bold_mt.5.08mm_page.keep-with-next_ifm" text:outline-level="2">Bijlage<text:s/><text:p text:style-name="ifm_p_font.bold_mt.3.76mm_ifm">1</text:p></text:h>
      <text:p text:style-name="ifm_p_ifm">Uit de gemaakte verkeersberekeningen voor de Nieuwe Westelijke Oeververbinding kan worden geconcludeerd, dat na aanleg van de A13/16 en de Blankenburgtunnel op de volgende wegvakken de I/C-waarde 0,9 of hoger is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ifm_p_ifm">Wegvak</text:p>
            </table:table-cell>
            <table:table-cell table:style-name="table.cell.border-top.border-bottom.padding-top.bottom.pleft.pright" table:number-columns-spanned="2">
              <text:p text:style-name="ifm_p_ifm">I/C-waarde, 2030, GE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ifm_p_ifm">Avondspits</text:p>
            </table:table-cell>
            <table:table-cell table:style-name="table.cell.border-bottom.padding-top.bottom.pleft.pright">
              <text:p text:style-name="ifm_p_ifm">Ochtendspits</text:p>
            </table:table-cell>
          </table:table-row>
        </table:table-header-rows>
        <table:table-row>
          <table:table-cell table:style-name="table.cell.padding-top.top">
            <text:p text:style-name="ifm_p_ifm">A. A13 Delft Noord – Overschie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ifm_p_ifm">1. Delft Noord (aansl.8) – Delft (aansl.9)</text:p>
          </table:table-cell>
          <table:table-cell table:style-name="table.cell.top.pleft.pright">
            <text:p text:style-name="ifm_p_ifm">0,96</text:p>
          </table:table-cell>
          <table:table-cell table:style-name="table.cell.top.pleft.pright">
            <text:p text:style-name="ifm_p_ifm">0,99</text:p>
          </table:table-cell>
        </table:table-row>
        <table:table-row>
          <table:table-cell table:style-name="table.cell.top">
            <text:p text:style-name="ifm_p_ifm">2. Delft (aansl.9) – Delft Noord (aansl.8)</text:p>
          </table:table-cell>
          <table:table-cell table:style-name="table.cell.top.pleft.pright">
            <text:p text:style-name="ifm_p_ifm">0,94</text:p>
          </table:table-cell>
          <table:table-cell table:style-name="table.cell.top.pleft.pright">
            <text:p text:style-name="ifm_p_ifm">0,96</text:p>
          </table:table-cell>
        </table:table-row>
        <table:table-row>
          <table:table-cell table:style-name="table.cell.top">
            <text:p text:style-name="ifm_p_ifm">3. Oostpoortweg van aansluiting A13 tot Staalweg</text:p>
          </table:table-cell>
          <table:table-cell table:style-name="table.cell.top.pleft.pright">
            <text:p text:style-name="ifm_p_ifm">1,00</text:p>
          </table:table-cell>
          <table:table-cell table:style-name="table.cell.top.pleft.pright">
            <text:p text:style-name="ifm_p_ifm">0,96</text:p>
          </table:table-cell>
        </table:table-row>
        <table:table-row>
          <table:table-cell table:style-name="table.cell.top">
            <text:p text:style-name="ifm_p_ifm">4. Oostpoortweg van Staalweg tot aansluiting A13</text:p>
          </table:table-cell>
          <table:table-cell table:style-name="table.cell.top.pleft.pright">
            <text:p text:style-name="ifm_p_ifm">
                        <text:span text:style-name="ifm_span_font.italic_ifm">0,99</text:span>
                     </text:p>
          </table:table-cell>
          <table:table-cell table:style-name="table.cell.top.pleft.pright">
            <text:p text:style-name="ifm_p_ifm">
                        <text:span text:style-name="ifm_span_font.italic_ifm">0,97</text:span>
                     </text:p>
          </table:table-cell>
        </table:table-row>
        <table:table-row>
          <table:table-cell table:style-name="table.cell.top">
            <text:p text:style-name="ifm_p_ifm">5. Aansluiting A13-N470, oprit zuidwaarts richting Rotterdam</text:p>
          </table:table-cell>
          <table:table-cell table:style-name="table.cell.top.pleft.pright">
            <text:p text:style-name="ifm_p_ifm">
                        <text:span text:style-name="ifm_span_font.italic_ifm">1,00</text:span>
                     </text:p>
          </table:table-cell>
          <table:table-cell table:style-name="table.cell.top.pleft.pright">
            <text:p text:style-name="ifm_p_ifm">0,91</text:p>
          </table:table-cell>
        </table:table-row>
        <table:table-row>
          <table:table-cell table:style-name="table.cell.top">
            <text:p text:style-name="ifm_p_ifm">6. Aansluiting Delft Zuid (N470) – aansluiting A13 – A13/16</text:p>
          </table:table-cell>
          <table:table-cell table:style-name="table.cell.top.pleft.pright">
            <text:p text:style-name="ifm_p_ifm">0,95</text:p>
          </table:table-cell>
          <table:table-cell table:style-name="table.cell.top.pleft.pright">
            <text:p text:style-name="ifm_p_ifm">0,92</text:p>
          </table:table-cell>
        </table:table-row>
        <table:table-row>
          <table:table-cell table:style-name="table.cell.top">
            <text:p text:style-name="ifm_p_ifm">7. Aansluiting A13/16 – A13 – Aansluiting Delft Zuid (N470)</text:p>
          </table:table-cell>
          <table:table-cell table:style-name="table.cell.top.pleft.pright">
            <text:p text:style-name="ifm_p_ifm">0,99</text:p>
          </table:table-cell>
          <table:table-cell table:style-name="table.cell.top.pleft.pright">
            <text:p text:style-name="ifm_p_ifm">1,00</text:p>
          </table:table-cell>
        </table:table-row>
        <table:table-row>
          <table:table-cell table:style-name="table.cell.top">
            <text:p text:style-name="ifm_p_ifm">8. Aansluiting N209 – aansluiting A13/16 – A13</text:p>
          </table:table-cell>
          <table:table-cell table:style-name="table.cell.top.pleft.pright">
            <text:p text:style-name="ifm_p_ifm">0,98</text:p>
          </table:table-cell>
          <table:table-cell table:style-name="table.cell.top.pleft.pright">
            <text:p text:style-name="ifm_p_ifm">&lt;0,80</text:p>
          </table:table-cell>
        </table:table-row>
        <table:table-row>
          <table:table-cell table:style-name="table.cell.top">
            <text:p text:style-name="ifm_p_ifm">9. Aansluiting A13/16 – A13 – Aansluiting N209</text:p>
          </table:table-cell>
          <table:table-cell table:style-name="table.cell.top.pleft.pright">
            <text:p text:style-name="ifm_p_ifm">&lt;0,80</text:p>
          </table:table-cell>
          <table:table-cell table:style-name="table.cell.top.pleft.pright">
            <text:p text:style-name="ifm_p_ifm">1,00</text:p>
          </table:table-cell>
        </table:table-row>
        <table:table-row>
          <table:table-cell table:style-name="table.cell.top">
            <text:p text:style-name="ifm_p_ifm">10. Aansluiting Berkel en Rodenrijs, viaduct N209 over A13</text:p>
          </table:table-cell>
          <table:table-cell table:style-name="table.cell.top.pleft.pright">
            <text:p text:style-name="ifm_p_ifm">&lt;0.80</text:p>
          </table:table-cell>
          <table:table-cell table:style-name="table.cell.top.pleft.pright">
            <text:p text:style-name="ifm_p_ifm">1,00</text:p>
          </table:table-cell>
        </table:table-row>
        <table:table-row>
          <table:table-cell table:style-name="table.cell.top" table:number-columns-spanned="3">
            <text:p text:style-name="text.cell.6.5.left"/>
          </table:table-cell>
        </table:table-row>
        <table:table-row>
          <table:table-cell table:style-name="table.cell.top">
            <text:p text:style-name="ifm_p_ifm">B. Knooppunt Kethelplei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ifm_p_ifm">1. A20 oost – westverbinding Schiedam – Vlaardingen  </text:p>
          </table:table-cell>
          <table:table-cell table:style-name="table.cell.top.pleft.pright">
            <text:p text:style-name="ifm_p_ifm">
                        <text:span text:style-name="ifm_span_font.italic_ifm">1,00</text:span>
                     </text:p>
          </table:table-cell>
          <table:table-cell table:style-name="table.cell.top.pleft.pright">
            <text:p text:style-name="ifm_p_ifm">&lt;0,80</text:p>
          </table:table-cell>
        </table:table-row>
        <table:table-row>
          <table:table-cell table:style-name="table.cell.top">
            <text:p text:style-name="ifm_p_ifm">2. Verbindingsweg A20 vanuit het westen → A4 richting het zuiden </text:p>
          </table:table-cell>
          <table:table-cell table:style-name="table.cell.top.pleft.pright">
            <text:p text:style-name="ifm_p_ifm">0,98</text:p>
          </table:table-cell>
          <table:table-cell table:style-name="table.cell.top.pleft.pright">
            <text:p text:style-name="ifm_p_ifm">&lt;0,80</text:p>
          </table:table-cell>
        </table:table-row>
        <table:table-row>
          <table:table-cell table:style-name="table.cell.top">
            <text:p text:style-name="ifm_p_ifm">3. A20 west – oostverbinding Vlaardingen – Schiedam, vanaf de splitsing met de verbindingsweg met de A4 richting het zuiden tot de splitsing met de verbindingsweg met de A4 richting het noorden</text:p>
          </table:table-cell>
          <table:table-cell table:style-name="table.cell.top.pleft.pright">
            <text:p text:style-name="ifm_p_ifm">&lt;0,80</text:p>
          </table:table-cell>
          <table:table-cell table:style-name="table.cell.top.pleft.pright">
            <text:p text:style-name="ifm_p_ifm">
                        <text:span text:style-name="ifm_span_font.italic_ifm">1,00</text:span>
                     </text:p>
          </table:table-cell>
        </table:table-row>
        <table:table-row>
          <table:table-cell table:style-name="table.cell.top">
            <text:p text:style-name="ifm_p_ifm">4. Verbindingsweg A20 vanuit het oosten → A4 richting het noorden </text:p>
          </table:table-cell>
          <table:table-cell table:style-name="table.cell.top.pleft.pright">
            <text:p text:style-name="ifm_p_ifm">&lt;0,80</text:p>
          </table:table-cell>
          <table:table-cell table:style-name="table.cell.top.pleft.pright">
            <text:p text:style-name="ifm_p_ifm">
                        <text:span text:style-name="ifm_span_font.italic_ifm">0,91</text:span>
                     </text:p>
          </table:table-cell>
        </table:table-row>
        <table:table-row>
          <table:table-cell table:style-name="table.cell.top" table:number-columns-spanned="3">
            <text:p text:style-name="text.cell.6.5.left"/>
          </table:table-cell>
        </table:table-row>
        <table:table-row>
          <table:table-cell table:style-name="table.cell.top">
            <text:p text:style-name="ifm_p_ifm">C. Knooppunt Ypenburg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ifm_p_ifm">1. A4 van zuidwest naar noordoost van de afsplitsing van de aansluiting richting A13 zuidwaarts tot het weefvak met de A13 vanuit het zuiden </text:p>
          </table:table-cell>
          <table:table-cell table:style-name="table.cell.top.pleft.pright">
            <text:p text:style-name="ifm_p_ifm">
                        <text:span text:style-name="ifm_span_font.italic_ifm">0,95</text:span>
                     </text:p>
          </table:table-cell>
          <table:table-cell table:style-name="table.cell.top.pleft.pright">
            <text:p text:style-name="ifm_p_ifm">
                        <text:span text:style-name="ifm_span_font.italic_ifm">1,00</text:span>
                     </text:p>
          </table:table-cell>
        </table:table-row>
        <table:table-row>
          <table:table-cell table:style-name="table.cell.top" table:number-columns-spanned="3">
            <text:p text:style-name="text.cell.6.5.left"/>
          </table:table-cell>
        </table:table-row>
        <table:table-row>
          <table:table-cell table:style-name="table.cell.top">
            <text:p text:style-name="ifm_p_ifm">D. Knooppunt Prins Clausplei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ifm_p_ifm">1. A12 van aansluiting Voorburg oostwaarts tot weefvak met verbindingsweg A4 → A12 vanuit het zuiden</text:p>
          </table:table-cell>
          <table:table-cell table:style-name="table.cell.border-bottom.top.pleft.pright">
            <text:p text:style-name="ifm_p_ifm">1,00</text:p>
          </table:table-cell>
          <table:table-cell table:style-name="table.cell.border-bottom.top.pleft.pright">
            <text:p text:style-name="ifm_p_ifm">1,00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Antwoord vragen Kuiken over de A13/16 en de Nieuwe Westelijke Oeververbinding</dc:title>
    <meta:user-defined meta:name="OVERHEIDop.ParlID/DC.identifier">ah-tk-20112012-3225</meta:user-defined>
    <meta:user-defined meta:name="OVERHEIDop.vraagnummer">2012Z14482</meta:user-defined>
    <meta:user-defined meta:name="OVERHEIDop.aanhangselNummer">322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H. Kuiken</meta:user-defined>
    <meta:user-defined meta:name="OVERHEIDop.ontvanger">M.H. Schultz van Haegen-Maas Geesteranus</meta:user-defined>
    <meta:user-defined meta:name="OVERHEIDop.vergaderjaar">2011-2012</meta:user-defined>
    <meta:user-defined meta:name="DCTERMS.W3CDTF/OVERHEIDop.datumOntvangst">2012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Kuiken over de A13/16 en de Nieuwe Westelijke Oeververbinding</meta:user-defined>
    <meta:user-defined meta:name="DCTERMS.W3CDTF/DCTERMS.available">2012-08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8-21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